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28in"/>
    </style:style>
    <style:style style:name="co2" style:family="table-column">
      <style:table-column-properties fo:break-before="auto" style:column-width="13.9299in"/>
    </style:style>
    <style:style style:name="co3" style:family="table-column">
      <style:table-column-properties fo:break-before="auto" style:column-width="5.898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calable Room Temperature Control Electronics for Advanced High-Fidelity Qubit Control</text:p>
          </table:table-cell>
          <table:table-cell office:value-type="string" calcext:value-type="string">
            <text:p>Schlösser, Mario; Ardila-Perez, Luis E.; Gartmann, Robert; Scheller, Lukas; Fuchs, Marvin; Sander, Oliver; Heil, Roger; Roth, Christian; Bekman, Ilja; Jerger, Markus; Barends, Rami; van Waasen, Stefan</text:p>
          </table:table-cell>
          <table:table-cell office:value-type="string" calcext:value-type="string">
            <text:p>2024 IEEE International Conference on Quantum Computing and Engineering (QCE)</text:p>
          </table:table-cell>
          <table:table-cell office:value-type="string" calcext:value-type="string">
            <text:p>5221, 5223</text:p>
          </table:table-cell>
          <table:table-cell office:value-type="string" calcext:value-type="string">
            <text:p>PGI-4, ZEA-2</text:p>
          </table:table-cell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