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0874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6.5854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 analytical approach to engineer multistability in the oscillatory response of a pulse-driven ReRAM</text:p>
          </table:table-cell>
          <table:table-cell office:value-type="string" calcext:value-type="string">
            <text:p>Ascoli, Alon; Schmitt, Nicolas; Messaris, Ioannis; Demirkol, Ahmet Samil; Strachan, John Paul; Tetzlaff, Ronald; Chua, Leon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34, 5232, 523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uting high-degree polynomial gradients in memory</text:p>
          </table:table-cell>
          <table:table-cell office:value-type="string" calcext:value-type="string">
            <text:p>Bhattacharya, Tinish; Hutchinson, George H.; Pedretti, Giacomo; Sheng, Xia; Ignowski, Jim; Vaerenbergh, Thomas Van; Beausoleil, Ray; Strachan, John Paul; Strukov, Dmitri B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4, 5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-speed and energy-efficient non-volatile silicon photonic memory based on heterogeneously integrated memresonator</text:p>
          </table:table-cell>
          <table:table-cell office:value-type="string" calcext:value-type="string">
            <text:p>Tossoun, Bassem; Liang, Di; Cheung, Stanley; Fang, Zhuoran; Sheng, Xia; Strachan, John Paul; Beausoleil, Raymond G.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2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olving the Relaxation of Volatile Valence Change Memory</text:p>
          </table:table-cell>
          <table:table-cell office:value-type="string" calcext:value-type="string">
            <text:p>Hellwig, Johannes; Funck, Carsten; Siegel, Sebastian; Sarantopoulos, Alexandros; Spithouris, Dimitrios; Menzel, Stephan; Dittmann, Regina</text:p>
          </table:table-cell>
          <table:table-cell office:value-type="string" calcext:value-type="string">
            <text:p>Advanced electronic material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vel adaptive quantization methodology for 8-bit floating-point DNN training</text:p>
          </table:table-cell>
          <table:table-cell office:value-type="string" calcext:value-type="string">
            <text:p>Hassani Sadi, Mohammad; Sudarshan, Chirag; Wehn, Norbert</text:p>
          </table:table-cell>
          <table:table-cell office:value-type="string" calcext:value-type="string">
            <text:p>Design automation for embedded systems</text:p>
          </table:table-cell>
          <table:table-cell office:value-type="string" calcext:value-type="string">
            <text:p>5234, 5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ergy landscapes of combinatorial optimization in Ising machines</text:p>
          </table:table-cell>
          <table:table-cell office:value-type="string" calcext:value-type="string">
            <text:p>Dobrynin, Dmitri; Renaudineau, Adrien; Hizzani, Mohammad; Strukov, Dmitri; Mohseni, Masoud; Strachan, John Paul</text:p>
          </table:table-cell>
          <table:table-cell office:value-type="string" calcext:value-type="string">
            <text:p>Physical review / E</text:p>
          </table:table-cell>
          <table:table-cell office:value-type="string" calcext:value-type="string">
            <text:p>5234, 5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dentifying Arnold’s tongue for digital oscillators through event-based control in phase-locked loops</text:p>
          </table:table-cell>
          <table:table-cell office:value-type="string" calcext:value-type="string">
            <text:p>Ameli Kalkhouran, Sara</text:p>
          </table:table-cell>
          <table:table-cell office:value-type="string" calcext:value-type="string">
            <text:p>Chaos</text:p>
          </table:table-cell>
          <table:table-cell table:style-name="ce1" office:value-type="string" calcext:value-type="string">
            <text:p>52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C Simulation steered by NEST: McAERsim and a Noxim Patch</text:p>
          </table:table-cell>
          <table:table-cell office:value-type="string" calcext:value-type="string">
            <text:p>Robens, Markus; Kleijnen, Robert; Schiek, Michael; van Waasen, Stefan</text:p>
          </table:table-cell>
          <table:table-cell office:value-type="string" calcext:value-type="string">
            <text:p>Frontiers in neuroscience</text:p>
          </table:table-cell>
          <table:table-cell table:style-name="ce1" office:value-type="string" calcext:value-type="string">
            <text:p>5234</text:p>
          </table:table-cell>
          <table:table-cell office:value-type="string" calcext:value-type="string">
            <text:p>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wo-step and explosive synchronization in frequency-weighted Kuramoto model</text:p>
          </table:table-cell>
          <table:table-cell office:value-type="string" calcext:value-type="string">
            <text:p>Ameli, Sara; Samani, Keivan Aghababaei</text:p>
          </table:table-cell>
          <table:table-cell office:value-type="string" calcext:value-type="string">
            <text:p>Physica / D</text:p>
          </table:table-cell>
          <table:table-cell table:style-name="ce1" office:value-type="string" calcext:value-type="string">
            <text:p>52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aptogen: A Cross-Domain Generative Device Model for Large-Scale Neuromorphic Circuit Design</text:p>
          </table:table-cell>
          <table:table-cell office:value-type="string" calcext:value-type="string">
            <text:p>Hennen, Tyler; Brackmann, Leon; Ziegler, Tobias; Siegel, Sebastian; Menzel, Stephan; Waser, Rainer; Wouters, Dirk J.; Bedau, Daniel</text:p>
          </table:table-cell>
          <table:table-cell office:value-type="string" calcext:value-type="string">
            <text:p>IEEE transactions on electron devices</text:p>
          </table:table-cell>
          <table:table-cell table:style-name="ce1" office:value-type="string" calcext:value-type="string">
            <text:p>5234</text:p>
          </table:table-cell>
          <table:table-cell office:value-type="string" calcext:value-type="string">
            <text:p>PGI-7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admap to neuromorphic computing with emerging technologies</text:p>
          </table:table-cell>
          <table:table-cell office:value-type="string" calcext:value-type="string">
            <text:p>Mehonic, Adnan; Ielmini, Daniele; Roy, Kaushik; Mutlu, Onur; Kvatinsky, Shahar; Serrano-Gotarredona, Teresa; Linares-Barranco, Bernabe; Spiga, Sabina; Savel’ev, Sergey; Balanov, Alexander G.; Chawla, Nitin; Desoli, Giuseppe; Malavena, Gerardo; Monzio Compagnoni, Christian; Wang, Zhongrui; Yang, J. Joshua; Sarwat, Syed Ghazi; Sebastian, Abu; Mikolajick, Thomas; Slesazeck, Stefan; Noheda, Beatriz; Dieny, Bernard; Hou, Tuo-Hung; Varri, Akhil; Brückerhoff-Plückelmann, Frank; Pernice, Wolfram; Zhang, Xixiang; Pazos, Sebastian; Lanza, Mario; Wiefels, Stefan; Dittmann, Regina; Ng, Wing H.; Buckwell, Mark; Cox, Horatio R. J.; Mannion, Daniel J.; Kenyon, Anthony J.; Lu, Yingming; Yang, Yuchao; Querlioz, Damien; Hutin, Louis; Vianello, Elisa; Chowdhury, Sayeed Shafayet; Mannocci, Piergiulio; Cai, Yimao; Sun, Zhong; Pedretti, Giacomo; Strachan, John Paul; Strukov, Dmitri; Le Gallo, Manuel; Ambrogio, Stefano; Valov, Ilia; Waser, R.</text:p>
          </table:table-cell>
          <table:table-cell office:value-type="string" calcext:value-type="string">
            <text:p>APL materials</text:p>
          </table:table-cell>
          <table:table-cell table:style-name="ce1" office:value-type="string" calcext:value-type="string">
            <text:p>5234</text:p>
          </table:table-cell>
          <table:table-cell office:value-type="string" calcext:value-type="string">
            <text:p>PGI-7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 Memristor Variation-Aware Analog Memristor Programming Circuit for Associative Memories</text:p>
          </table:table-cell>
          <table:table-cell office:value-type="string" calcext:value-type="string">
            <text:p>Yu, Jiaao; Manea, Paul; Hizzani, Mohammad; Ameli Kalkhouran, Sara; Strachan, John Paul</text:p>
          </table:table-cell>
          <table:table-cell office:value-type="string" calcext:value-type="string">
            <text:p>2024 31st IEEE International Conference on Electronics, Circuits and Systems (ICECS)</text:p>
          </table:table-cell>
          <table:table-cell office:value-type="string" calcext:value-type="string">
            <text:p>5234, 523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Analytical Method to Induce a Multistable Periodic Response to Pulse Trains in a ReRAM Cell</text:p>
          </table:table-cell>
          <table:table-cell office:value-type="string" calcext:value-type="string">
            <text:p>Ascoli, A.; Corinto, F.; Gilli, M.; Demirkol, A. S.; Schmitt, N.; Messaris, I.; Tetzlaff, R.; Strachan, J. P.; Chua, L. O.</text:p>
          </table:table-cell>
          <table:table-cell office:value-type="string" calcext:value-type="string">
            <text:p>2024 13th International Conference on Modern Circuits and Systems Technologies (MOCAST)</text:p>
          </table:table-cell>
          <table:table-cell table:style-name="ce1" office:value-type="string" calcext:value-type="string">
            <text:p>52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Ouroboros of Memristors: Neural Networks Facilitating Memristor Programming</text:p>
          </table:table-cell>
          <table:table-cell office:value-type="string" calcext:value-type="string">
            <text:p>Yu, Zhenming; Yang, Ming-Jay; Finkbeiner, Jan; Siegel, Sebastian; Strachan, John Paul; Neftci, Emre</text:p>
          </table:table-cell>
          <table:table-cell office:value-type="string" calcext:value-type="string">
            <text:p>2024 IEEE 6th International Conference on AI Circuits and Systems (AICAS)</text:p>
          </table:table-cell>
          <table:table-cell office:value-type="string" calcext:value-type="string">
            <text:p>5234, 5233</text:p>
          </table:table-cell>
          <table:table-cell office:value-type="string" calcext:value-type="string">
            <text:p>PGI-1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mristor-based hardware and algorithms for higher-order Hopfield optimization solver outperforming quadratic Ising machines</text:p>
          </table:table-cell>
          <table:table-cell office:value-type="string" calcext:value-type="string">
            <text:p>Hizzani, Mohammad; Heittmann, Arne; Hutchinson, George; Dobrynin, Dmitri; Van Vaerenbergh, Thomas; Bhattacharya, Tinish; Renaudineau, Adrien; Strukov, Dmitri; Strachan, John Paul</text:p>
          </table:table-cell>
          <table:table-cell office:value-type="string" calcext:value-type="string">
            <text:p>2024 IEEE International Symposium on Circuits and Systems (ISCAS)</text:p>
          </table:table-cell>
          <table:table-cell office:value-type="string" calcext:value-type="string">
            <text:p>5234, 5233, 5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