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5.8335in"/>
    </style:style>
    <style:style style:name="co3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Lattice Hamiltonians and stray interactions within quantum processors</text:p>
          </table:table-cell>
          <table:table-cell office:value-type="string" calcext:value-type="string">
            <text:p>Xu, Xuexin; Manabputra; Vignes, Chloé; Ansari, Mohammad H.; Martinis, John M.</text:p>
          </table:table-cell>
          <table:table-cell office:value-type="string" calcext:value-type="string">
            <text:p>Physical review applied</text:p>
          </table:table-cell>
          <table:table-cell table:style-name="Default" office:value-type="string" calcext:value-type="string">
            <text:p>5223, 5221, 5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pological stripe state in an extended Fermi-Hubbard model</text:p>
          </table:table-cell>
          <table:table-cell office:value-type="string" calcext:value-type="string">
            <text:p>Julià-Farré, Sergi; Cardarelli, Lorenzo; Lewenstein, Maciej; Müller, Markus; Dauphin, Alexandre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asurement-free fault-tolerant quantum error correction in near-term devices</text:p>
          </table:table-cell>
          <table:table-cell office:value-type="string" calcext:value-type="string">
            <text:p>Heußen, Sascha; Locher, David; Müller, Markus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ed measurement-free and fault-tolerant quantum error correction for neutral atoms</text:p>
          </table:table-cell>
          <table:table-cell office:value-type="string" calcext:value-type="string">
            <text:p>Veroni, Stefano; Müller, Markus; Giudice, Giacomo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p of Crystal-Field Effects in Correlated Layered t 2 g n Perovskites</text:p>
          </table:table-cell>
          <table:table-cell office:value-type="string" calcext:value-type="string">
            <text:p>Samani, Neda; Zhang, Guoren; Pavarini, Eva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ving frame theory of zero-bias photocurrent on the surface of topological insulators</text:p>
          </table:table-cell>
          <table:table-cell office:value-type="string" calcext:value-type="string">
            <text:p>Jafari, Seyed Akbar</text:p>
          </table:table-cell>
          <table:table-cell office:value-type="string" calcext:value-type="string">
            <text:p>Physical review research</text:p>
          </table:table-cell>
          <table:table-cell table:style-name="Default" office:value-type="string" calcext:value-type="string">
            <text:p>5215, 5222</text:p>
          </table:table-cell>
          <table:table-cell office:value-type="string" calcext:value-type="string">
            <text:p>IAS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-Polarized Scanning Tunneling Microscopy Measurements of an Anderson Impurity</text:p>
          </table:table-cell>
          <table:table-cell office:value-type="string" calcext:value-type="string">
            <text:p>Bagchi, Mahasweta; Tounsi, Tfyeche Y.; Safeer, Affan; van Efferen, Camiel; Rosch, Achim; Michely, Thomas; Jolie, Wouter; Costi, Theodoulos; Fischer, Jeison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owth and Electrical Characterization of Hybrid Core/Shell InAs/CdSe Nanowires</text:p>
          </table:table-cell>
          <table:table-cell office:value-type="string" calcext:value-type="string">
            <text:p>Kaladzhian, Mane; von den Driesch, Nils; Demarina, Nataliya; Povstugar, Ivan; Zimmermann, Erik; Jansen, Marvin Marco; Bae, Jin Hee; Krause, Christoph; Bennemann, Benjamin; Grützmacher, Detlev; Schäpers, Thomas; Pawlis, Alexander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9, PGI-10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utational capabilities and compiler development for neutral atom quantum processors—connecting tool developers and hardware experts</text:p>
          </table:table-cell>
          <table:table-cell office:value-type="string" calcext:value-type="string">
            <text:p>Schmid, Ludwig; Locher, David; Rispler, Manuel; Blatt, Sebastian; Zeiher, Johannes; Müller, Markus; Wille, Robert</text:p>
          </table:table-cell>
          <table:table-cell office:value-type="string" calcext:value-type="string">
            <text:p>Quantum science and technology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hotonic content of a transmission-line pulse</text:p>
          </table:table-cell>
          <table:table-cell office:value-type="string" calcext:value-type="string">
            <text:p>Varvelis, Evangelos; Biswas, Debjyoti; DiVincenzo, David P.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al subset sampling of quantum error-correcting protocols</text:p>
          </table:table-cell>
          <table:table-cell office:value-type="string" calcext:value-type="string">
            <text:p>Heußen, Sascha; Winter, Don; Rispler, Manuel; Müller, Markus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ult-Tolerant Code-Switching Protocols for Near-Term Quantum Processors</text:p>
          </table:table-cell>
          <table:table-cell office:value-type="string" calcext:value-type="string">
            <text:p>Butt, Friederike; Heußen, Sascha; Rispler, Manuel; Müller, Markus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rturbative analysis of quasiperiodic patterning of transmon quantum computers: Enhancement of many-body localization</text:p>
          </table:table-cell>
          <table:table-cell office:value-type="string" calcext:value-type="string">
            <text:p>Varvelis, Evangelos; DiVincenzo, David P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ft-connected surface codes</text:p>
          </table:table-cell>
          <table:table-cell office:value-type="string" calcext:value-type="string">
            <text:p>Old, Josias; Rispler, Manuel; Müller, Markus</text:p>
          </table:table-cell>
          <table:table-cell office:value-type="string" calcext:value-type="string">
            <text:p>Quantum science and technology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assical chaos in quantum computers</text:p>
          </table:table-cell>
          <table:table-cell office:value-type="string" calcext:value-type="string">
            <text:p>Börner, Simon-Dominik; Berke, Christoph; DiVincenzo, David P.; Trebst, Simon; Altland, Alexander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 -factor symmetry and topology in semiconductor band states</text:p>
          </table:table-cell>
          <table:table-cell office:value-type="string" calcext:value-type="string">
            <text:p>Ciani, Alessandro; DiVincenzo, David P.; Terhal, Barbara M.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ublisher Correction: 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JSC, PGI-9, PGI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ise-aware variational eigensolvers: A dissipative route for lattice gauge theories</text:p>
          </table:table-cell>
          <table:table-cell office:value-type="string" calcext:value-type="string">
            <text:p>Cobos, Jesús; Locher, David F.; Bermudez, Alejandro; Müller, Markus; Rico, Enrique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monstration of Fault-Tolerant Steane Quantum Error Correction</text:p>
          </table:table-cell>
          <table:table-cell office:value-type="string" calcext:value-type="string">
            <text:p>Postler, Lukas; Butt, Friederike; Pogorelov, Ivan; Marciniak, Christian D.; Heußen, Sascha; Blatt, Rainer; Schindler, Philipp; Rispler, Manuel; Müller, Markus; Monz, Thomas</text:p>
          </table:table-cell>
          <table:table-cell office:value-type="string" calcext:value-type="string">
            <text:p>PRX quantum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Cellular Automata for Quantum Error Correction and Density Classification</text:p>
          </table:table-cell>
          <table:table-cell office:value-type="string" calcext:value-type="string">
            <text:p>Guedes, T. L. M.; Winter, D.; Müller, M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ply to “Comment on ‘Consistent Quantization of Nearly Singular Superconducting Circuits’”</text:p>
          </table:table-cell>
          <table:table-cell office:value-type="string" calcext:value-type="string">
            <text:p>David DiVincenzo; Martin Rymarz</text:p>
          </table:table-cell>
          <table:table-cell office:value-type="string" calcext:value-type="string">
            <text:p>Physical Review X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mulating moiré materials with quasiperiodic circuit quantum electrodynamics</text:p>
          </table:table-cell>
          <table:table-cell office:value-type="string" calcext:value-type="string">
            <text:p>Tobias Herrig; Christina Koliofoti; J. H. Pixley; Elio J. König; Roman Riwar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ature of the high-pressure insulating state in &lt;mml:math xmlns:mml="http://www.w3.org/1998/Math/MathML"&gt;&lt;mml:mrow&gt;&lt;mml:msub&gt;&lt;mml:mi&gt;Sr&lt;/mml:mi&gt;&lt;mml:mn&gt;2&lt;/mml:mn&gt;&lt;/mml:msub&gt;&lt;mml:msub&gt;&lt;mml:mi&gt;IrO&lt;/mml:mi&gt;&lt;mml:mn&gt;4&lt;/mml:mn&gt;&lt;/mml:msub&gt;&lt;/mml:mrow&gt;&lt;/mml:math&gt; : Mott picture</text:p>
          </table:table-cell>
          <table:table-cell office:value-type="string" calcext:value-type="string">
            <text:p>Guoren Zhang; H. Hadipour; Eva Pavarini</text:p>
          </table:table-cell>
          <table:table-cell office:value-type="string" calcext:value-type="string">
            <text:p>Physical review. B./Physical review. B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&lt;mml:math xmlns:mml="http://www.w3.org/1998/Math/MathML" display="inline" overflow="scroll"&gt;&lt;mml:mi&gt;XYZ&lt;/mml:mi&gt;&lt;/mml:math&gt; Ruby Code: Making a Case for a Three-Colored Graphical Calculus for Quantum Error Correction in Spacetime</text:p>
          </table:table-cell>
          <table:table-cell office:value-type="string" calcext:value-type="string">
            <text:p>Julio C. Magdalena de la Fuente; Josias Old; Jens Eisert; Markus Müller</text:p>
          </table:table-cell>
          <table:table-cell office:value-type="string" calcext:value-type="string">
            <text:p>PRX Quantum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osonic quantum error correction with neutral atoms in optical dipole traps</text:p>
          </table:table-cell>
          <table:table-cell office:value-type="string" calcext:value-type="string">
            <text:p>David Locher; Johannes Zeiher; Markus Müller</text:p>
          </table:table-cell>
          <table:table-cell office:value-type="string" calcext:value-type="string">
            <text:p>Physical review. A/Physical review, A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derson‐Modell korrelierter Elektronen bestätigt</text:p>
          </table:table-cell>
          <table:table-cell office:value-type="string" calcext:value-type="string">
            <text:p>Jolie, Wouter; Fischer, Jeison; Michely, Thomas; Costi, Theo</text:p>
          </table:table-cell>
          <table:table-cell office:value-type="string" calcext:value-type="string">
            <text:p>Physik in unserer Zeit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7" meta:object-count="0"/>
    <meta:generator>LibreOffice/24.2.7.2$Linux_X86_64 LibreOffice_project/420$Build-2</meta:generator>
  </office:meta>
</office:document-meta>
</file>