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957in"/>
    </style:style>
    <style:style style:name="co2" style:family="table-column">
      <style:table-column-properties fo:break-before="auto" style:column-width="18.139in"/>
    </style:style>
    <style:style style:name="co3" style:family="table-column">
      <style:table-column-properties fo:break-before="auto" style:column-width="2.2575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quantum sensor for atomic-scale electric and magnetic fields</text:p>
          </table:table-cell>
          <table:table-cell office:value-type="string" calcext:value-type="string">
            <text:p>Esat, Taner; Oh, Jeongmin; Borodin, Dmitriy; Heinrich, Andreas J.; Stefan Tautz, F.; Bae, Yujeong; Temirov, Ruslan</text:p>
          </table:table-cell>
          <table:table-cell office:value-type="string" calcext:value-type="string">
            <text:p>Nature nanotechnology</text:p>
          </table:table-cell>
          <table:table-cell table:style-name="ce1" office:value-type="string" calcext:value-type="string">
            <text:p>5213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ttom-up Synthesis and Characterization of Porous 12-Atom-Wide Armchair Graphene Nanoribbons</text:p>
          </table:table-cell>
          <table:table-cell office:value-type="string" calcext:value-type="string">
            <text:p>Fan, Qitang; Ruan, Zilin; Werner, Simon; Naumann, Tim; Bolat, Rustem; Martinez-Castro, Jose; Koehler, Tabea; Vollgraff, Tobias; Hieringer, Wolfgang; Mandalia, Raviraj; Neiß, Christian; Görling, Andreas; Tautz, F. Stefan; Sundermeyer, Jörg; Gottfried, J. Michael</text:p>
          </table:table-cell>
          <table:table-cell office:value-type="string" calcext:value-type="string">
            <text:p>Nano letters</text:p>
          </table:table-cell>
          <table:table-cell table:style-name="ce1" office:value-type="string" calcext:value-type="string">
            <text:p>5213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mbly of Arbitrary Designer Heterostructures with Atomically Clean Interfaces</text:p>
          </table:table-cell>
          <table:table-cell office:value-type="string" calcext:value-type="string">
            <text:p>Jin, Keda; Wichmann, Tobias; Wenzel, Sabine; Samuely, Tomas; Onufriienko, Oleksander; Szabó, Pavol; Watanabe, Kenji; Taniguchi, Takashi; Yan, Jiaqiang; Tautz, F. Stefan; Lüpke, Felix; Ternes, Markus; Martinez-Castro, Jose</text:p>
          </table:table-cell>
          <table:table-cell office:value-type="string" calcext:value-type="string">
            <text:p>Advanced materials interfaces</text:p>
          </table:table-cell>
          <table:table-cell table:style-name="ce1" office:value-type="string" calcext:value-type="string">
            <text:p>5312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static potentials of atomic nanostructures at metal surfaces quantified by scanning quantum dot microscopy</text:p>
          </table:table-cell>
          <table:table-cell office:value-type="string" calcext:value-type="string">
            <text:p>Bolat, Rustem; Guevara, Jose M.; Leinen, Philipp; Knol, Marvin; Arefi, Hadi H.; Maiworm, Michael; Findeisen, Rolf; Temirov, Ruslan; Hofmann, Oliver T.; Maurer, Reinhard J.; Tautz, F. Stefan; Wagner, Christian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13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-intercalated epitaxial graphene on SiC(0001)</text:p>
          </table:table-cell>
          <table:table-cell office:value-type="string" calcext:value-type="string">
            <text:p>Wolff, Susanne; Hutter, Mark; Schädlich, Philip; Yin, Hao; Stettner, Monja; Wenzel, Sabine; Stefan Tautz, F.; Bocquet, François C; Seyller, Thomas; Kumpf, Christian</text:p>
          </table:table-cell>
          <table:table-cell office:value-type="string" calcext:value-type="string">
            <text:p>New journal of physics</text:p>
          </table:table-cell>
          <table:table-cell table:style-name="ce1" office:value-type="string" calcext:value-type="string">
            <text:p>5213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