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70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0728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775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cattering makes a difference in circular dichroic angle-resolved photoemission</text:p>
          </table:table-cell>
          <table:table-cell office:value-type="string" calcext:value-type="string">
            <text:p>Boban, Honey; Qahosh, Mohammed; Hou, Xiao; Sobol, Tomasz; Beyer, Edyta; Szczepanik, Magdalena; Baranowski, Daniel; Mearini, Simone; Feyer, Vitaliy; Mokrousov, Yuriy; Zhou, Yishui; Su, Yixi; Jin, Keda; Wichmann, Tobias; Martinez-Castro, Jose; Ternes, Markus; Tautz, F. Stefan; Lüpke, Felix; Schneider, Claus M.; Henk, Jürgen; Plucinski, Lukasz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6, JCNS-FRM-II, MLZ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versible switching of the environment-protected quantum spin Hall insulator bismuthene at the graphene/SiC interface</text:p>
          </table:table-cell>
          <table:table-cell office:value-type="string" calcext:value-type="string">
            <text:p>Tilgner, Niclas; Wolff, Susanne; Soubatch, Serguei; Lee, Tien-Lin; Peña Unigarro, Andres David; Gemming, Sibylle; Tautz, F. Stefan; Seyller, Thomas; Kumpf, Christian; Göhler, Fabian; Schädlich, Philip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duced superconductivity in hybrid Au/YBa2Cu3O7−x electrodes on vicinal substrates</text:p>
          </table:table-cell>
          <table:table-cell office:value-type="string" calcext:value-type="string">
            <text:p>Gundareva, Irina; Martinez-Castro, Jose; Tautz, Frank Stefan; Mussler, Gregor; Jalil, Abdur Rehman; Hou, Xiao; Grützmacher, Detlev; Schäpers, Thomas; Lyatti, Matvey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13</text:p>
          </table:table-cell>
          <table:table-cell office:value-type="string" calcext:value-type="string">
            <text:p>PGI-6, PGI-9, PGI-10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pitaxial growth of mono- and (twisted) multilayer graphene on SiC(0001)</text:p>
          </table:table-cell>
          <table:table-cell office:value-type="string" calcext:value-type="string">
            <text:p>Yin, Hao; Hutter, Mark; Wagner, Christian; Tautz, F. Stefan; Bocquet, François C.; Kumpf, Christian</text:p>
          </table:table-cell>
          <table:table-cell office:value-type="string" calcext:value-type="string">
            <text:p>Physical review materials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omographic identification of all molecular orbitals in a wide binding-energy range</text:p>
          </table:table-cell>
          <table:table-cell office:value-type="string" calcext:value-type="string">
            <text:p>Haags, Anja; Brandstetter, Dominik; Yang, Xiaosheng; Egger, Larissa; Kirschner, Hans; Gottwald, Alexander; Richter, Mathias; Koller, Georg; Bocquet, François C.; Wagner, Christian; Ramsey, Michael G.; Soubatch, Serguei; Puschnig, Peter; Tautz, F. Stefan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ly Structure‐Selective On‐Surface Synthesis of Isokekulene Versus Kekulene</text:p>
          </table:table-cell>
          <table:table-cell office:value-type="string" calcext:value-type="string">
            <text:p>Ruan, Zilin; Fan, Qitang; Reichmann, Alexander; Kang, Faming; Naumann, Tim; Werner, Simon; Kleykamp, Olaf; Martinez-Castro, Jose; Lüpke, Felix; Haags, Anja; Bocquet, François C.; Kumpf, Christian; Soubatch, Serguei; Sundermeyer, Jörg; Puschnig, Peter; Tautz, F. Stefan; Gottfried, J. Michael; Wenzel, Sabine</text:p>
          </table:table-cell>
          <table:table-cell office:value-type="string" calcext:value-type="string">
            <text:p>Angewandte Chemie / International edition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olving the phase problem of diffraction: x-ray standing wave imaging on bismuthene/SiC(0001)</text:p>
          </table:table-cell>
          <table:table-cell office:value-type="string" calcext:value-type="string">
            <text:p>Tilgner, Niclas; Wolff, Susanne; Soubatch, Serguei; Lee, Tien-Lin; Göhler, Fabian; Tautz, F Stefan; Seyller, Thomas; Schädlich, Philip; Kumpf, Christian</text:p>
          </table:table-cell>
          <table:table-cell office:value-type="string" calcext:value-type="string">
            <text:p>2D Materials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isotropic dispersion of excitonic bands of the single-crystal pentacene (001) surface as measured by low-energy angle-resolved high-resolution electron energy-loss spectroscopy</text:p>
          </table:table-cell>
          <table:table-cell office:value-type="string" calcext:value-type="string">
            <text:p>Nakayama, Yasuo; Bocquet, François C.; Tsuruta, Ryohei; Soubatch, Serguei; Tautz, F. Stefan</text:p>
          </table:table-cell>
          <table:table-cell office:value-type="string" calcext:value-type="string">
            <text:p>Journal of electron spectroscopy and related phenomena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stributed Current Injection into a One-Dimensional Ballistic Edge Channel</text:p>
          </table:table-cell>
          <table:table-cell office:value-type="string" calcext:value-type="string">
            <text:p>Moors, Kristof; Wagner, Christian; Soltner, Helmut; Lüpke, Felix; Tautz, F. Stefan; Voigtländer, Bert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13</text:p>
          </table:table-cell>
          <table:table-cell office:value-type="string" calcext:value-type="string">
            <text:p>PGI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rect Observation of Fully Spin-Polarized Tunnel Current Between Quantum Spins Using a Single Molecule Sensor</text:p>
          </table:table-cell>
          <table:table-cell office:value-type="string" calcext:value-type="string">
            <text:p>Bae, Yujeong; Ternes, Markus; Yang, Kai; Heinrich, Andreas J.; Wolf, Christoph; Lutz, Christopher P.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hear-resistant topology in the quasi-one-dimensional van der Waals material Bi 4 Br 4</text:p>
          </table:table-cell>
          <table:table-cell office:value-type="string" calcext:value-type="string">
            <text:p>Hofmann, Jonathan K.; Jeon, Hoyeon; Hus, Saban M.; Zhang, Yuqi; Zheng, Mingqian; Wichmann, Tobias; Li, An-Ping; Zhou, Jin-Jian; Wang, Zhiwei; Yao, Yugui; Voigtländer, Bert; Tautz, F. Stefan; Lüpke, Felix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1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lectrical anisotropy and shear-resistant topology in the quasi one-dimensional van-der-Waals material α-Bi$_{4}$Br$_{4}$</text:p>
          </table:table-cell>
          <table:table-cell office:value-type="string" calcext:value-type="string">
            <text:p>Jonathan Karl Hofmann; Bert Voigtländ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Giant orbital Zeeman effects in a magnetic topological van der Waals interphase</text:p>
          </table:table-cell>
          <table:table-cell office:value-type="string" calcext:value-type="string">
            <text:p>Tobias Wichmann; Keda Jin; Tom Saunderson; Dongwook Go; Honey Boban; Samir Lounis; Lukasz Plucinski; Markus Ternes; Yuriy Mokrousov; Frank Stefan Tautz; Felix Lüpke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PGI-1, PGI-6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ly Structure‐Selective On‐Surface Synthesis of Isokekulene Versus Kekulene</text:p>
          </table:table-cell>
          <table:table-cell office:value-type="string" calcext:value-type="string">
            <text:p>Zilin Ruan; Qitang Fan; Olaf A. Kleykamp; Jose Martinez; Felix Lüpke; Anja Meier; Francois Posseik; Christian Kumpf; Jörg Sundermeyer; Peter Puschnig; Frank Stefan Tautz; J. Michael Gottfried; Sabine Wenzel</text:p>
          </table:table-cell>
          <table:table-cell office:value-type="string" calcext:value-type="string">
            <text:p>Angewandte Chemi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stematic modulation of charge and spin in graphene nanoribbons on MgO</text:p>
          </table:table-cell>
          <table:table-cell office:value-type="string" calcext:value-type="string">
            <text:p>Amelia Domínguez-Celorrio; Leonard Edens; Sofía Sanz; Manuel Vilas‐Varela; Jose Martinez; Diego Peña; V. Langlais; Thomas Frederiksen; José Ignacio Pascual; David Serrate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