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8953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6.0591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5.361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ynamics of Syndiotactic Polypropylene</text:p>
          </table:table-cell>
          <table:table-cell office:value-type="string" calcext:value-type="string">
            <text:p>Zamponi, Michaela; Pyckhout-Hintzen, Wim; Wischnewski, Andreas; Pipich, Vitaliy; Holderer, Olaf; Farago, Bela; Coates, Geoffrey W.; Long, Brian K.; Monkenbusch, Michael; Richter, Dieter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1, IBI-8, JCNS-FRM-II, JCNS-2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gnetostriction-Driven Muon Localization in an Antiferromagnetic Oxide</text:p>
          </table:table-cell>
          <table:table-cell office:value-type="string" calcext:value-type="string">
            <text:p>Bonfà, Pietro; Onuorah, Ifeanyi John; Lang, Franz; Timrov, Iurii; Monacelli, Lorenzo; Wang, Chennan; Sun, Xiao; Petracic, Oleg; Pizzi, Giovanni; Marzari, Nicola; Blundell, Stephen J.; De Renzi, Roberto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uture ESS upgrade to Medium Pulse Length – What are the technical challenges for the accelerator and target?</text:p>
          </table:table-cell>
          <table:table-cell office:value-type="string" calcext:value-type="string">
            <text:p>Lindroos, M.; Arai, M.; Danared, H.; Deen, P.; Eshraqi, M.; Jones, B.; Milas, N.; Miyamoto, R.; Odén, U.; Plostinar, C.; Santoro, V.; Schweika, W.; Zanini, L.; Carlile, C.; Ekelöf, T.; Olvegård, M.; Machida, S.; Prior, C.</text:p>
          </table:table-cell>
          <table:table-cell office:value-type="string" calcext:value-type="string">
            <text:p>Journal of physics / Conference Seri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I:(DE-Juel1)JCNS-ESS-2017040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F-Acceleration Studies for the HBS-Linac Applying Alternating Phase Focusing Concepts</text:p>
          </table:table-cell>
          <table:table-cell office:value-type="string" calcext:value-type="string">
            <text:p>Lauber, S.; Barth, W.; Basten, M.; Burandt, C.; Droba, M.; Dziuba, F.; Forck, P.; Gettmann, V.; Gutberlet, T.; Kürzeder, T.; List, J.; Miski-Oglu, M.; Podlech, H.; Schwarz, M.; Yaramyshev, S.</text:p>
          </table:table-cell>
          <table:table-cell office:value-type="string" calcext:value-type="string">
            <text:p>Journal of physics / Conference Seri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HBS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mpt gamma rays of terbium induced by inelastic scattering of fission neutrons</text:p>
          </table:table-cell>
          <table:table-cell office:value-type="string" calcext:value-type="string">
            <text:p>Ophoven, Niklas; Ilic, Zeljko; Mauerhofer, Eric; Randriamalala, Tsitohaina H.; Vezhlev, Egor; Stieghorst, Christian; Révay, Zsolt; Jolie, Jan; Strub, Erik</text:p>
          </table:table-cell>
          <table:table-cell office:value-type="string" calcext:value-type="string">
            <text:p>Journal of radioanalytical and nuclear chemistr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HBS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eyl points and anomalous transport effects tuned by the Fe doping in Mn 3 Ge Weyl semimetal</text:p>
          </table:table-cell>
          <table:table-cell office:value-type="string" calcext:value-type="string">
            <text:p>Rai, V.; Jana, S.; Perßon, J.; Nandi, S.</text:p>
          </table:table-cell>
          <table:table-cell office:value-type="string" calcext:value-type="string">
            <text:p>New journal of physic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eam Dynamics Studies for the Target Beamlines of the High Brilliance Neutron Source</text:p>
          </table:table-cell>
          <table:table-cell office:value-type="string" calcext:value-type="string">
            <text:p>Lehrach, Andreas; Baggemann, Johannes; Felden, Olaf; Gebel, Ralf; Gutberlet, Thomas; Podlech, Holger; Zakalek, Paul</text:p>
          </table:table-cell>
          <table:table-cell office:value-type="string" calcext:value-type="string">
            <text:p>Journal of physics / Conference Seri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HBS, IKP-4, IKP-T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bing spin waves in Co$_{3}$O$_{4}$ nanoparticles for magnonics applications</text:p>
          </table:table-cell>
          <table:table-cell office:value-type="string" calcext:value-type="string">
            <text:p>Feygenson, Mikhail; Huang, Zhongyuan; Xiao, Yinguo; Teng, Xiaowei; Lohstroh, Wiebke; Nandakumaran, Nileena; Neuefeind, Jörg C.; Everett, Michelle; Podlesnyak, Andrey A.; Salazar-Alvarez, Germán; Ulusoy, Seda; Valvo, Mario; Su, Yixi; Ehlert, Sascha; Qdemat, Asma; Ganeva, Marina; Zhang, Lihua; Aronson, Meigan C.</text:p>
          </table:table-cell>
          <table:table-cell office:value-type="string" calcext:value-type="string">
            <text:p>Nanoscale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2, JARA-FIT, I:(DE-Juel1)JCNS-ESS-20170404, JCNS-FRM-II, JCNS-1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iant magnetocaloric effect in spin supersolid candidate Na2BaCo(PO4)2</text:p>
          </table:table-cell>
          <table:table-cell office:value-type="string" calcext:value-type="string">
            <text:p>Xiang, Junsen; Zhang, Chuandi; Gao, Yuan; Schmidt, Wolfgang; Schmalzl, Karin; Wang, Chin-Wei; Li, Bo; Xi, Ning; Liu, Xin-Yang; Jin, Hai; Li, Gang; Shen, Jun; Chen, Ziyu; Qi, Yang; Wan, Yuan; Jin, Wentao; Li, Wei; Sun, Peijie; Su, Gang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ILL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Voltage noise thermometry in integrated circuits at millikelvin temperatures</text:p>
          </table:table-cell>
          <table:table-cell office:value-type="string" calcext:value-type="string">
            <text:p>G. Ridgard; Michael D. Thompson; Lea Schreckenberg; N.R. Deshpande; Alfonso Rafael Cabrera Galicia; Olivier Bourgeois; Victor Doebele; J. R. Prance</text:p>
          </table:table-cell>
          <table:table-cell office:value-type="string" calcext:value-type="string">
            <text:p>Journal of Applied Physic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of-of-principle demonstration of a pilot bunch comagnetometer in a stored beam</text:p>
          </table:table-cell>
          <table:table-cell office:value-type="string" calcext:value-type="string">
            <text:p>Jamal Slim; Frank Rathmann; Achim Andres; Volker Hejny; Alexander Nass; Andro Kacharava; P. Lenisa; N. N. Nikolaev; Jörg Pretz; Artem Saleev; Vera Shmakova; Helmut Soltner; Falastine Abusaif; A. Aggarwal; Alexander Aksentev; B. Alberdi; L. Barion; Ilja Bekman; Christian Böhme; Bernd Breitkreutz; N. Canale; G. Ciullo; S. Dymov; Nils-Oliver Fröhlich; Ralf Gebel; M. Gaißer; Kirill Grigoryev; Dieter Grzonka; Jan Hetzel; Otari Javakhishvili; Vsevolod Kamerdzhiev; S. Karanth; Irakli Keshelashvili; Anton Kononov; Karim Laihem; Andreas Lehrach; N. Lomidze; B. Lorentz; Giorgi Macharashvili; A. Magiera; David Mchedlishvili; A. A. Melnikov; F. Müller; Andrea Pesce; V. Poncza; Dieter Prasuhn; D. Shergelashvili; Nikolay Shurkhno; Saad Siddique; Alexander J. Silenko; Rolf Stassen; E. J. Stephenson; M. Tabidze; G. Tagliente; Yury Valdau; Maximilian Vitz; Tim Wagner; Andreas Wirzba; A. Wrońska; Maria Zurek</text:p>
          </table:table-cell>
          <table:table-cell office:value-type="string" calcext:value-type="string">
            <text:p>Physical Review Research</text:p>
          </table:table-cell>
          <table:table-cell/>
          <table:table-cell office:value-type="string" calcext:value-type="string">
            <text:p>IAS-4, IKP-1, IKP-2, IKP-4, ITE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intaining a resonance condition of an rf spin rotator through a feedback loop in a storage ring</text:p>
          </table:table-cell>
          <table:table-cell office:value-type="string" calcext:value-type="string">
            <text:p>Volker Hejny; Achim Andres; Jörg Pretz; Falastine Abusaif; A. Aggarwal; Alexander Aksentev; B. Alberdi; L. Barion; Ilja Bekman; Christian Böhme; Bernd Breitkreutz; N. Canale; G. Ciullo; S. Dymov; Nils-Oliver Fröhlich; Ralf Gebel; M. Gaißer; Kirill Grigoryev; Dieter Grzonka; Jan Hetzel; Otari Javakhishvili; Andro Kacharava; Vsevolod Kamerdzhiev; S. Karanth; Irakli Keshelashvili; Anton Kononov; Karim Laihem; Andreas Lehrach; P. Lenisa; N. Lomidze; B. Lorentz; Giorgi Macharashvili; A. Magiera; David Mchedlishvili; A. Melnikov; F. Müller; Alexander Nass; N. N. Nikolaev; Andrea Pesce; Alfonso Piccoli; V. Poncza; Dieter Prasuhn; Frank Rathmann; Artem Saleev; D. Shergelashvili; Vera Shmakova; Rahul Shankar; Nikolay Shurkhno; Saad Siddique; Alexander J. Silenko; Jamal Slim; Helmut Soltner; Rolf Stassen; E. J. Stephenson; M. Tabidze; G. Tagliente; Yury Valdau; Maximilian Vitz; Tim Wagner; Andreas Wirzba; A. Wrońska; Maria Zurek</text:p>
          </table:table-cell>
          <table:table-cell office:value-type="string" calcext:value-type="string">
            <text:p>Physical Review Accelerators and Beams</text:p>
          </table:table-cell>
          <table:table-cell/>
          <table:table-cell office:value-type="string" calcext:value-type="string">
            <text:p>IAS-4, IKP-1, IKP-2, IKP-4, ITE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SER for Increased Spectral Resolution in Carbon-13 NMR</text:p>
          </table:table-cell>
          <table:table-cell office:value-type="string" calcext:value-type="string">
            <text:p>Christopher Nelson; Andreas B. Schmidt; Isaiah Adelabu; Shiraz Nantogma; Iuliia Mandzhieva; Valerij G. Kiselev; Abubakar Abdurraheem; Henri de Maissin; Sören Lehmkuhl; Stephan Appelt; Eduard Y. Chekmenev; Thomas Theis</text:p>
          </table:table-cell>
          <table:table-cell office:value-type="string" calcext:value-type="string">
            <text:p>Analytical Chemistr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calable Room Temperature Control Electronics for Advanced High-Fidelity Qubit Control</text:p>
          </table:table-cell>
          <table:table-cell office:value-type="string" calcext:value-type="string">
            <text:p>Schlösser, Mario; Ardila-Perez, Luis E.; Gartmann, Robert; Scheller, Lukas; Fuchs, Marvin; Sander, Oliver; Heil, Roger; Roth, Christian; Bekman, Ilja; Jerger, Markus; Barends, Rami; van Waasen, Stefan</text:p>
          </table:table-cell>
          <table:table-cell office:value-type="string" calcext:value-type="string">
            <text:p>2024 IEEE International Conference on Quantum Computing and Engineering (QCE)</text:p>
          </table:table-cell>
          <table:table-cell office:value-type="string" calcext:value-type="string">
            <text:p>5221, 5223</text:p>
          </table:table-cell>
          <table:table-cell office:value-type="string" calcext:value-type="string">
            <text:p>PGI-13, ZEA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n-Chip Advanced Control Algorithm for Memristor Operations with Integrated RISC-V Core</text:p>
          </table:table-cell>
          <table:table-cell office:value-type="string" calcext:value-type="string">
            <text:p>Zhao, Wei; Kuriakose, Neethu; Kusuma, Sabitha; Ammari, Abdelaziz; Ashok, Arun; Grewing, Christian; Zambanini, André; Van Waasen, Stefan</text:p>
          </table:table-cell>
          <table:table-cell office:value-type="string" calcext:value-type="string">
            <text:p>31st IEEE International Conference on Electronics, Circuits and Systems (ICECS)</text:p>
          </table:table-cell>
          <table:table-cell table:style-name="ce1" office:value-type="string" calcext:value-type="string">
            <text:p>5234</text:p>
          </table:table-cell>
          <table:table-cell office:value-type="string" calcext:value-type="string">
            <text:p>ZEA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sign Optimization of High Voltage Generation for Memristor Electroforming in 28nm CMOS</text:p>
          </table:table-cell>
          <table:table-cell office:value-type="string" calcext:value-type="string">
            <text:p>Shamookh, M.; Ashok, A.; Zambanini, A.; Gelaschus, A.; Grewing, C.; Bahr, A.; van Waasen, S.</text:p>
          </table:table-cell>
          <table:table-cell office:value-type="string" calcext:value-type="string">
            <text:p>2024 31st IEEE International Conference on Electronics, Circuits and Systems (ICECS)</text:p>
          </table:table-cell>
          <table:table-cell table:style-name="ce1" office:value-type="string" calcext:value-type="string">
            <text:p>5234</text:p>
          </table:table-cell>
          <table:table-cell office:value-type="string" calcext:value-type="string">
            <text:p>ZEA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wer Efficient Current-Mode SAR ADC for Memristor Readout in 28 nm CMOS</text:p>
          </table:table-cell>
          <table:table-cell office:value-type="string" calcext:value-type="string">
            <text:p>Firdauzi, Anugerah; Grewing, Christian; Ashok, Arun; Kusuma, Sabitha; Winterberg, Kay; Zambanini, André; van Waasen, Stefan</text:p>
          </table:table-cell>
          <table:table-cell office:value-type="string" calcext:value-type="string">
            <text:p>2024 31st IEEE International Conference on Electronics, Circuits and Systems (ICECS)</text:p>
          </table:table-cell>
          <table:table-cell table:style-name="ce1" office:value-type="string" calcext:value-type="string">
            <text:p>5234</text:p>
          </table:table-cell>
          <table:table-cell office:value-type="string" calcext:value-type="string">
            <text:p>ZEA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Isotopic Exchange on Hydrated Protein Dynamics Revealed by Polarized Neutron Scattering</text:p>
          </table:table-cell>
          <table:table-cell office:value-type="string" calcext:value-type="string">
            <text:p>Nidriche, Agathe; Moulin, Martine; Oger, Philippe; Stewart, J. Ross; Mangin-Thro, Lucile; Schmidt, Wolfgang; Kneller, Gerald; Peters, Judith</text:p>
          </table:table-cell>
          <table:table-cell office:value-type="string" calcext:value-type="string">
            <text:p>PRX lif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ILL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0" meta:object-count="0"/>
    <meta:generator>LibreOffice/24.2.7.2$Linux_X86_64 LibreOffice_project/420$Build-2</meta:generator>
  </office:meta>
</office:document-meta>
</file>