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966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1047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506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Organoarsonates Enable Single-Site Condensation of Hexalacunary {P 2 W 12 } Polyoxotungstates</text:p>
          </table:table-cell>
          <table:table-cell office:value-type="string" calcext:value-type="string">
            <text:p>Iftikhar, Tuba; Izarova, Natalya V.; Kögerler, Paul</text:p>
          </table:table-cell>
          <table:table-cell office:value-type="string" calcext:value-type="string">
            <text:p>Inorganic chemistry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pin-dependent electronic phenomena in heavily-doped monolayer graphene</text:p>
          </table:table-cell>
          <table:table-cell office:value-type="string" calcext:value-type="string">
            <text:p>Jugovac, Matteo; Cojocariu, Iulia; Feyer, Vitaliy; Blügel, Stefan; Bihlmayer, Gustav; Perna, Paolo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uning Transition Metal‐Containing Molecular Magnets by On‐Surface Polymerization</text:p>
          </table:table-cell>
          <table:table-cell office:value-type="string" calcext:value-type="string">
            <text:p>Baranowski, Daniel; Cojocariu, Iulia; Schio, Luca; Bolaños, Carolina Gutiérrez; Floreano, Luca; Dreiser, Jan; Carlotto, Silvia; Casarin, Maurizio; Feyer, Vitaliy; Schneider, Claus Michael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xploring Spin- and Momentum-Resolved Phenomena at the NanoESCA Beamline of Elettra Synchrotron</text:p>
          </table:table-cell>
          <table:table-cell office:value-type="string" calcext:value-type="string">
            <text:p>Zamborlini, Giovanni; Jugovac, Matteo; Cojocariu, Iulia; Baranowski, Daniel; Mearini, Simone; Grisan Qiu, Yan Yan; Feyer, Vitaliy; Schneider, Claus Michael</text:p>
          </table:table-cell>
          <table:table-cell office:value-type="string" calcext:value-type="string">
            <text:p>Synchrotron radiation new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dvanced Laser–Plasma Diagnostics for a Modular High-Repetition-Rate Plasma Electron Accelerator</text:p>
          </table:table-cell>
          <table:table-cell office:value-type="string" calcext:value-type="string">
            <text:p>Greb, Christian; Aktan, Esin; Adam, Roman; Dickson, Alex; Sire, Cédric; Nefedova, Viktoria E.; Sylla, François; Lopez-Martens, Rodrigo; Schneider, Claus M.; Faure, Jérôme; Büscher, Markus</text:p>
          </table:table-cell>
          <table:table-cell office:value-type="string" calcext:value-type="string">
            <text:p>Instruments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(III), Co(II), Co(I): Tuning Single Cobalt Metal Atom Oxidation States in a 2D Coordination Network</text:p>
          </table:table-cell>
          <table:table-cell office:value-type="string" calcext:value-type="string">
            <text:p>Armillotta, Francesco; Bidoggia, Davide; Baronio, Stefania; Sala, Alessandro; Costantini, Roberto; dell'Angela, Martina; Cojocariu, Iulia; Feyer, Vitaliy; Morgante, Alberto; Peressi, Maria; Vesselli, Erik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ripe‐Like hBN Monolayer Template for Self‐Assembly and Alignment of Pentacene Molecules</text:p>
          </table:table-cell>
          <table:table-cell office:value-type="string" calcext:value-type="string">
            <text:p>Chesnyak, Valeria; Cuxart, Marc G.; Baranowski, Daniel; Seufert, Knud; Cojocariu, Iulia; Jugovac, Matteo; Feyer, Vitaliy; Auwärter, Willi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mergence of Band Structure in a Two-Dimensional Metal–Organic Framework upon Hierarchical Self-Assembly</text:p>
          </table:table-cell>
          <table:table-cell office:value-type="string" calcext:value-type="string">
            <text:p>Baranowski, Daniel; Thaler, Marco; Brandstetter, Dominik; Windischbacher, Andreas; Cojocariu, Iulia; Mearini, Simone; Chesnyak, Valeria; Schio, Luca; Floreano, Luca; Gutiérrez Bolaños, Carolina; Puschnig, Peter; Patera, Laerte L.; Feyer, Vitaliy; Schneider, Claus M.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( C 5 H 9 NH 3 ) 2 CuBr 4 : A metal-organic two-ladder quantum magnet</text:p>
          </table:table-cell>
          <table:table-cell office:value-type="string" calcext:value-type="string">
            <text:p>Philippe, J.; Elson, F.; Casati, N. P. M.; Sanz, S.; Metzelaars, M.; Shliakhtun, O.; Forslund, O. K.; Lass, J.; Shiroka, T.; Linden, A.; Mazzone, D. G.; Ollivier, J.; Shin, S.; Medarde, M.; Lake, B.; Månsson, M.; Bartkowiak, M.; Normand, B.; Kögerler, P.; Sassa, Y.; Janoschek, M.; Simutis, G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research program to measure the lifetime of spin polarized fuel</text:p>
          </table:table-cell>
          <table:table-cell office:value-type="string" calcext:value-type="string">
            <text:p>Heidbrink, W. W.; Baylor, L. R.; Büscher, Markus; Engels, Ralf W.; Garcia, A. V.; Ghiozzi, A. G.; Miller, G. W.; Sandorfi, A. M.; Wei, X.; Zheng, X.</text:p>
          </table:table-cell>
          <table:table-cell office:value-type="string" calcext:value-type="string">
            <text:p>Frontiers in physics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IKP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rmally Induced Chemical and Structural Transformations in Thin Cobalt Films</text:p>
          </table:table-cell>
          <table:table-cell office:value-type="string" calcext:value-type="string">
            <text:p>Jugovac, Matteo; Cojocariu, Iulia; Genuzio, Francesca; Brondin, Carlo Alberto; Feyer, Vitaliy; Schneider, Claus Michael; Locatelli, Andrea; Menteş, Tevfik Onur</text:p>
          </table:table-cell>
          <table:table-cell office:value-type="string" calcext:value-type="string">
            <text:p>ACS applied electronic material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iant Rashba-splitting of one-dimensional metallic states in Bi dimer lines on InAs(100)</text:p>
          </table:table-cell>
          <table:table-cell office:value-type="string" calcext:value-type="string">
            <text:p>Sheverdyaeva, Polina M.; Bihlmayer, Gustav; Modesti, Silvio; Feyer, Vitaliy; Jugovac, Matteo; Zamborlini, Giovanni; Tusche, Christian; Chen, Ying-Jiun; Tan, Xin; Hagiwara, Kenta; Petaccia, Luca; Thakur, Sangeeta; Kundu, Asish K.; Carbone, Carlo; Moras, Paolo</text:p>
          </table:table-cell>
          <table:table-cell office:value-type="string" calcext:value-type="string">
            <text:p>Nanoscale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, JARA-HPC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agnons in a two-dimensional Weyl magnet</text:p>
          </table:table-cell>
          <table:table-cell office:value-type="string" calcext:value-type="string">
            <text:p>Chen, Ying-Jiun; Chuang, Tzu-Hung; Hanke, Jan-Philipp; Mokrousov, Yuriy; Blügel, Stefan; Schneider, Claus M.; Tusche, Christian</text:p>
          </table:table-cell>
          <table:table-cell office:value-type="string" calcext:value-type="string">
            <text:p>Applied physics letter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, ER-C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vestigation of deterministic and cumulative nature in helicity-dependent optical switching of ferrimagnetic Gd–Fe–Co films</text:p>
          </table:table-cell>
          <table:table-cell office:value-type="string" calcext:value-type="string">
            <text:p>Ohkochi, Takuo; Takahashi, Ryunosuke; Fujiwara, Hidenori; Takahashi, Hirokazu; Adam, Roman; Parlak, Umut; Yamamoto, Kohei; Osawa, Hitoshi; Kotsugi, Masato; Tsukamoto, Arata; Wadati, Hiroki; Sekiyama, Akira; Schneider, Claus M.; Tsunoda, Masakiyo; Suga, Shigemasa; Kinoshita, Toyohiko</text:p>
          </table:table-cell>
          <table:table-cell office:value-type="string" calcext:value-type="string">
            <text:p>Journal of magnetism and magnetic materials</text:p>
          </table:table-cell>
          <table:table-cell office:value-type="string" calcext:value-type="string">
            <text:p>521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urface Speciation in Microwave-Assisted CO Oxidation over Perovskites─The Role of Water and Activation Pretreatment</text:p>
          </table:table-cell>
          <table:table-cell office:value-type="string" calcext:value-type="string">
            <text:p>Röhrens, Daniel; Abouserie, Ahed; Dalfollo, Gianluca; Kahlert, Jannis; Wang, Bangfen; Schönberger, Ariel Augusto; Pischinger, Stefan; Chen, Peirong; Mueller, David N.; Simon, Ulrich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PGI-7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Noise-dependent bias in quantitative STEM-EMCD experiments revealed by bootstrapping</text:p>
          </table:table-cell>
          <table:table-cell office:value-type="string" calcext:value-type="string">
            <text:p>Ali, Hasan; Rusz, Jan; Bürgler, Daniel E.; Adam, Roman; Schneider, Claus M.; Tai, Cheuk-Wai; Thersleff, Thomas</text:p>
          </table:table-cell>
          <table:table-cell office:value-type="string" calcext:value-type="string">
            <text:p>Ultramicroscopy</text:p>
          </table:table-cell>
          <table:table-cell office:value-type="string" calcext:value-type="string">
            <text:p>5353</text:p>
          </table:table-cell>
          <table:table-cell office:value-type="string" calcext:value-type="string">
            <text:p>ER-C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mart Design of Fermi Level Pinning in HfO 2 ‐Based Ferroelectric Memories</text:p>
          </table:table-cell>
          <table:table-cell office:value-type="string" calcext:value-type="string">
            <text:p>Baumgarten, Lutz; Szyjka, Thomas; Mittmann, Terence; Gloskovskii, Andrei; Schlueter, Christoph; Mikolajick, Thomas; Schroeder, Uwe; Müller, Martina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dentifying Band Structure Changes of FePS$_3$ across the Antiferromagnetic Phase Transition</text:p>
          </table:table-cell>
          <table:table-cell office:value-type="string" calcext:value-type="string">
            <text:p>Pestka, Benjamin; Strasdas, Jeff; Bihlmayer, Gustav; Budniak, Adam Krzysztof; Liebmann, Marcus; Leuth, Niklas; Boban, Honey; Feyer, Vitaliy; Cojocariu, Iulia; Baranowski, Daniel; Mearini, Simone; Amouyal, Yaron; Waldecker, Lutz; Beschoten, Bernd; Stampfer, Christoph; Plucinski, Lukasz; Lifshitz, Efrat; Kratzer, Peter; Morgenstern, Markus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, PGI-9, PGI-1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unable ultrabroadband hybrid terahertz emitter combining a spintronic and a GaSe source</text:p>
          </table:table-cell>
          <table:table-cell office:value-type="string" calcext:value-type="string">
            <text:p>Alostaz, Afnan; Gueckstock, Oliver; Tong, Junwei; Kredl, Jana; In, Chihun; Münzenberg, Markus; Schneider, Claus M.; Kampfrath, Tobias; Seifert, Tom S.</text:p>
          </table:table-cell>
          <table:table-cell office:value-type="string" calcext:value-type="string">
            <text:p>Applied physics letters</text:p>
          </table:table-cell>
          <table:table-cell office:value-type="string" calcext:value-type="string">
            <text:p>521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eneration of polarized electron beams through self-injection in the interaction of a laser with a pre-polarized plasma</text:p>
          </table:table-cell>
          <table:table-cell office:value-type="string" calcext:value-type="string">
            <text:p>Yin, L. R.; Li, X. F.; Gu, Y. J.; Cao, N.; Kong, Q.; Büscher, M.; Weng, S. M.; Chen, M.; Sheng, Z. M.</text:p>
          </table:table-cell>
          <table:table-cell office:value-type="string" calcext:value-type="string">
            <text:p>High power laser science and engineering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pin‐Selective Electron Transport Through Single Chiral Molecules</text:p>
          </table:table-cell>
          <table:table-cell office:value-type="string" calcext:value-type="string">
            <text:p>Safari, Mohammad Reza; Matthes, Frank; Schneider, Claus M.; Ernst, Karl-Heinz; Bürgler, Daniel E.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ordination-triggered redox activity of early and late lanthanide calix[4]arene complexes</text:p>
          </table:table-cell>
          <table:table-cell office:value-type="string" calcext:value-type="string">
            <text:p>Jiao, Yushu; Sanz, Sergio; Koláčná, Lucie; van Leusen, Jan; Izarova, Natalya V.; Sarwar, Sidra; Ludvík, Jiří; Kögerler, Paul</text:p>
          </table:table-cell>
          <table:table-cell office:value-type="string" calcext:value-type="string">
            <text:p>Dalton transactions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nantioselective Adsorption on Magnetic Surfaces</text:p>
          </table:table-cell>
          <table:table-cell office:value-type="string" calcext:value-type="string">
            <text:p>Safari, Mohammad Reza; Matthes, Frank; Caciuc, Vasile; Atodiresei, Nicolae; Schneider, Claus M.; Ernst, Karl-Heinz; Bürgler, Daniel E.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unable 2D Electron‐ and 2D Hole States Observed at Fe/SrTiO 3 Interfaces</text:p>
          </table:table-cell>
          <table:table-cell office:value-type="string" calcext:value-type="string">
            <text:p>Düring, Pia M.; Rosenberger, Paul; Baumgarten, Lutz; Alarab, Fatima; Lechermann, Frank; Strocov, Vladimir N.; Müller, Martina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andem templating strategies facilitate the assembly of calix[8]arene-supported Ln 18 clusters</text:p>
          </table:table-cell>
          <table:table-cell office:value-type="string" calcext:value-type="string">
            <text:p>Jiao, Yushu; Sanz, Sergio; van Leusen, Jan; Gracia, David; Canaj, Angelos B.; Evangelisti, Marco; Brechin, Euan K.; Dalgarno, Scott J.; Kögerler, Paul</text:p>
          </table:table-cell>
          <table:table-cell office:value-type="string" calcext:value-type="string">
            <text:p>Dalton transactions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lasma-based particle sources</text:p>
          </table:table-cell>
          <table:table-cell office:value-type="string" calcext:value-type="string">
            <text:p>Fuchs, M.; Andonian, G.; Apsimon, O.; Büscher, M.; Downer, M. C.; Filippetto, D.; Lehrach, A.; Schroeder, C. B.; Shadwick, B. A.; Thomas, A. G. R.; Vafaei-Najafabadi, N.; Xia, G.</text:p>
          </table:table-cell>
          <table:table-cell office:value-type="string" calcext:value-type="string">
            <text:p>Journal of Instrumentation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ow-energy spin-polarized electrons: their role in surface physics</text:p>
          </table:table-cell>
          <table:table-cell office:value-type="string" calcext:value-type="string">
            <text:p>Tusche, Christian; Chen, Ying-Jiun; Schneider, Claus M.</text:p>
          </table:table-cell>
          <table:table-cell office:value-type="string" calcext:value-type="string">
            <text:p>Frontiers in physic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haracterization of single in situ prepared interfaces composed of niobium and a selectively grown ( Bi 1 − x Sb x ) 2 Te 3 topological insulator nanoribbon</text:p>
          </table:table-cell>
          <table:table-cell office:value-type="string" calcext:value-type="string">
            <text:p>Janssen, Kevin; Rüssmann, Philipp; Liberda, Sergej; Schleenvoigt, Michael; Hou, Xiao; Jalil, Abdur Rehman; Lentz, Florian; Trellenkamp, Stefan; Bennemann, Benjamin; Zimmermann, Erik; Mussler, Gregor; Schüffelgen, Peter; Schneider, Claus-Michael; Blügel, Stefan; Grützmacher, Detlev; Plucinski, Lukasz; Schäpers, Thomas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9, 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erahertz inverse spin Hall effect in spintronic nanostructures with various ferromagnetic materials</text:p>
          </table:table-cell>
          <table:table-cell office:value-type="string" calcext:value-type="string">
            <text:p>Cheng, Jing; Komissarov, Ivan; Chen, Genyu; Chakraborty, Debamitra; Adam, Roman; Bürgler, Daniel E.; Heidtfeld, Sarah; Cao, Derang; Büscher, Markus; Hardtdegen, Hilde; Mikulics, Martin; Schneider, Claus M.; Gładczuk, Leszek; Przysłupski, Piotr; Sobolewski, Roman</text:p>
          </table:table-cell>
          <table:table-cell office:value-type="string" calcext:value-type="string">
            <text:p>Journal of magnetism and magnetic materials</text:p>
          </table:table-cell>
          <table:table-cell table:style-name="Default" office:value-type="string" calcext:value-type="string">
            <text:p>5214, 5353</text:p>
          </table:table-cell>
          <table:table-cell office:value-type="string" calcext:value-type="string">
            <text:p>ER-C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Bias-Free Access to Orbital Angular Momentum in Two-Dimensional Quantum Materials</text:p>
          </table:table-cell>
          <table:table-cell office:value-type="string" calcext:value-type="string">
            <text:p>Erhardt, Jonas; Schmitt, Cedric; Eck, Philipp; Schmitt, Matthias; Keßler, Philipp; Lee, Kyungchan; Kim, Timur; Cacho, Cephise; Cojocariu, Iulia; Baranowski, Daniel; Feyer, Vitaliy; Veyrat, Louis; Sangiovanni, Giorgio; Claessen, Ralph; Moser, Simon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mpact of Hafnium Doping on Phase Transition, Interface, and Reliability Properties of Zr x Hf 1– x O 2 -Based Capacitors</text:p>
          </table:table-cell>
          <table:table-cell office:value-type="string" calcext:value-type="string">
            <text:p>Vishnumurthy, Pramoda; Xu, Bohan; Wunderwald, Florian; Richter, Claudia; Rehm, Oliver; Baumgarten, Lutz; Müller, Martina; Mikolajick, Thomas; Kersch, Alfred; Schroeder, Uwe</text:p>
          </table:table-cell>
          <table:table-cell office:value-type="string" calcext:value-type="string">
            <text:p>ACS applied electronic material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pin-polarized 3 He shock waves from a solid-gas composite target at high laser intensities</text:p>
          </table:table-cell>
          <table:table-cell office:value-type="string" calcext:value-type="string">
            <text:p>Reichwein, L.; Shen, X. F.; Büscher, M.; Pukhov, A.</text:p>
          </table:table-cell>
          <table:table-cell office:value-type="string" calcext:value-type="string">
            <text:p>Plasma physics and controlled fusion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Band Structure Engineering in 2D Metal–Organic Frameworks</text:p>
          </table:table-cell>
          <table:table-cell office:value-type="string" calcext:value-type="string">
            <text:p>Mearini, Simone; Baranowski, Daniel; Brandstetter, Dominik; Windischbacher, Andreas; Cojocariu, Iulia; Gargiani, Pierluigi; Valvidares, Manuel; Schio, Luca; Floreano, Luca; Puschnig, Peter; Feyer, Vitaliy; Schneider, Claus Michael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ecommended strategies for quantifying oxygen vacancies with X-ray photoelectron spectroscopy</text:p>
          </table:table-cell>
          <table:table-cell office:value-type="string" calcext:value-type="string">
            <text:p>Wang, Jiayue; Müller, David; Crumlin, Ethan J.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PGI-7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igh-energy polarized electron beams from the ionization of isolated spin polarized hydrogen atoms</text:p>
          </table:table-cell>
          <table:table-cell office:value-type="string" calcext:value-type="string">
            <text:p>Dimitris Sofikitis; Lars Reichwein; Marios G. Stamatakis; Christos Zois; D. G. Papazoglou; S. Cohen; Markus Büscher; A. Pukhov; T. Peter Rakitzis</text:p>
          </table:table-cell>
          <table:table-cell office:value-type="string" calcext:value-type="string">
            <text:p>Physical review. A/Physical review, A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ubstrate charge transfer drives the absorption site of metal-phthalocyanines and porphyrins on coinage metal surfaces</text:p>
          </table:table-cell>
          <table:table-cell office:value-type="string" calcext:value-type="string">
            <text:p>Silvia Carlotto; Iulia Cojocariu; Vitaliy Feyer; Luca Schio; Luca Floreano; Maurizio Casarin</text:p>
          </table:table-cell>
          <table:table-cell office:value-type="string" calcext:value-type="string">
            <text:p>Physical Chemistry Chemical Physics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rbital Topology of Chiral Crystals for Orbitronics</text:p>
          </table:table-cell>
          <table:table-cell office:value-type="string" calcext:value-type="string">
            <text:p>Kenta Hagiwara; Ying-Jiun Chen; Dongwook Go; Xin Tan; Sergii Grytsiuk; Guo‐Jiun Shu; Xianglin Huang; Iulia Cojocariu; Vitaliy Feyer; Minn‐Tsong Lin; Stefan Blügel; Claus Michael Schneider; Yuriy Mokrousov; Christian Tusche</text:p>
          </table:table-cell>
          <table:table-cell office:value-type="string" calcext:value-type="string">
            <text:p>Advanced Materials</text:p>
          </table:table-cell>
          <table:table-cell table:style-name="Default"/>
          <table:table-cell office:value-type="string" calcext:value-type="string">
            <text:p>ER-C-1, IAS-1, 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Visualizing subatomic orbital and spin moments using a scanning transmission electron microscope</text:p>
          </table:table-cell>
          <table:table-cell office:value-type="string" calcext:value-type="string">
            <text:p>Hasan Ali; Ján Rusz; Daniel Bürgler; Joseph Vimal Vas; Lei Jin; Roman Adam; Claus Michael Schneider; Rafal Dunin-Borkowski</text:p>
          </table:table-cell>
          <table:table-cell office:value-type="string" calcext:value-type="string">
            <text:p>Nature Materials</text:p>
          </table:table-cell>
          <table:table-cell table:style-name="Default"/>
          <table:table-cell office:value-type="string" calcext:value-type="string">
            <text:p>ER-C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aser-triggered terahertz radiation from interlayer exchange-coupled spintronic emitters</text:p>
          </table:table-cell>
          <table:table-cell office:value-type="string" calcext:value-type="string">
            <text:p>Adam, Roman; Cao, Derang; Bürgler, Daniel E.; Heidtfeld, Sarah; Wang, Fangzhou; Greb, Christian; Chen, Genyu; Cheng, Jing; Chakraborty, Debamitra; Büscher, Markus; Mikulics, Martin; Hardtdegen, Hilde; Sobolewski, Roman; Schneider, Claus M.</text:p>
          </table:table-cell>
          <table:table-cell office:value-type="string" calcext:value-type="string">
            <text:p>AIP Conf. Proc</text:p>
          </table:table-cell>
          <table:table-cell table:style-name="Default" office:value-type="string" calcext:value-type="string">
            <text:p>5213, 5353</text:p>
          </table:table-cell>
          <table:table-cell office:value-type="string" calcext:value-type="string">
            <text:p>ER-C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ne-step model photoemission calculations of Type-II Dirac semimetal PtTe2</text:p>
          </table:table-cell>
          <table:table-cell office:value-type="string" calcext:value-type="string">
            <text:p>Masilamani, Muthu; Schusser, Jakub; Qahosh, Mohammed; Plucinski, Lukasz; Reinert, Friedrich</text:p>
          </table:table-cell>
          <table:table-cell office:value-type="string" calcext:value-type="string">
            <text:p>APPLIED PHYSICS OF CONDENSED MATTER (APCOM2023)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irst test of a polarized $^3$He$^+$ ion source</text:p>
          </table:table-cell>
          <table:table-cell office:value-type="string" calcext:value-type="string">
            <text:p>Faatz, Nicolas; Wirtz, Jan; Engels, Ralf W.; Büscher, Markus; Felden, Olaf; Gebel, Ralf; Grigoryev, Kirill; Lehrach, Andreas; Kannis, Chryosovalantis; Pütz, Simon; Soltner, Helmut; Zheng, Chuan</text:p>
          </table:table-cell>
          <table:table-cell office:value-type="string" calcext:value-type="string">
            <text:p>25th International Symposium on Spin Physics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IKP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z generation by exchange-coupled spintronic emitters</text:p>
          </table:table-cell>
          <table:table-cell office:value-type="string" calcext:value-type="string">
            <text:p>Adam, Roman; Cao, Derang; Bürgler, Daniel E.; Heidtfeld, Sarah; Wang, Fangzhou; Greb, Christian; Cheng, Jing; Chakraborty, Debamitra; Komissarov, Ivan; Büscher, Markus; Mikulics, Martin; Hardtdegen, Hilde; Sobolewski, Roman; Schneider, Claus M.</text:p>
          </table:table-cell>
          <table:table-cell office:value-type="string" calcext:value-type="string">
            <text:p>npj spintronics</text:p>
          </table:table-cell>
          <table:table-cell office:value-type="string" calcext:value-type="string">
            <text:p>521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research program to measure the lifetime of spin polarized fuel</text:p>
          </table:table-cell>
          <table:table-cell office:value-type="string" calcext:value-type="string">
            <text:p>Heidbrink, W. W.; Baylor, L. R.; Büscher, M.; Engels, R. W.; Garcia, A. V.; Ghiozzi, A. G.; Miller, G. W.; Sandorfi, A. M.; Wei, X.</text:p>
          </table:table-cell>
          <table:table-cell office:value-type="string" calcext:value-type="string">
            <text:p>Proceedings of Science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IKP-2</text:p>
          </table:table-cell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4" meta:object-count="0"/>
    <meta:generator>LibreOffice/24.2.7.2$Linux_X86_64 LibreOffice_project/420$Build-2</meta:generator>
  </office:meta>
</office:document-meta>
</file>