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.3126in"/>
    </style:style>
    <style:style style:name="co2" style:family="table-column">
      <style:table-column-properties fo:break-before="auto" style:column-width="22.8335in"/>
    </style:style>
    <style:style style:name="co3" style:family="table-column">
      <style:table-column-properties fo:break-before="auto" style:column-width="5.3398in"/>
    </style:style>
    <style:style style:name="co4" style:family="table-column">
      <style:table-column-properties fo:break-before="auto" style:column-width="1.6673in"/>
    </style:style>
    <style:style style:name="co5" style:family="table-column">
      <style:table-column-properties fo:break-before="auto" style:column-width="1.775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PGI-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table:style-name="Default"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Visualizing subatomic orbital and spin moments using a scanning transmission electron microscope</text:p>
          </table:table-cell>
          <table:table-cell office:value-type="string" calcext:value-type="string">
            <text:p>Ali, Hasan; Rusz, Jan; Bürgler, Daniel E.; Vas, Joseph V.; Jin, Lei; Adam, Roman; Schneider, Claus M.; Dunin-Borkowski, Rafal E.</text:p>
          </table:table-cell>
          <table:table-cell office:value-type="string" calcext:value-type="string">
            <text:p>Nature materials</text:p>
          </table:table-cell>
          <table:table-cell office:value-type="string" calcext:value-type="string">
            <text:p>5213</text:p>
          </table:table-cell>
          <table:table-cell/>
          <table:table-cell office:value-type="date" office:date-value="2026-01-09" calcext:value-type="date">
            <text:p>01/09/26</text:p>
          </table:table-cell>
        </table:table-row>
        <table:table-row table:style-name="ro1">
          <table:table-cell office:value-type="string" calcext:value-type="string">
            <text:p>Scattering makes a difference in circular dichroic angle-resolved photoemission</text:p>
          </table:table-cell>
          <table:table-cell office:value-type="string" calcext:value-type="string">
            <text:p>Boban, Honey; Qahosh, Mohammed; Hou, Xiao; Sobol, Tomasz; Beyer, Edyta; Szczepanik, Magdalena; Baranowski, Daniel; Mearini, Simone; Feyer, Vitaliy; Mokrousov, Yuriy; Zhou, Yishui; Su, Yixi; Jin, Keda; Wichmann, Tobias; Martinez-Castro, Jose; Ternes, Markus; Tautz, F. Stefan; Lüpke, Felix; Schneider, Claus M.; Henk, Jürgen; Plucinski, Lukasz</text:p>
          </table:table-cell>
          <table:table-cell office:value-type="string" calcext:value-type="string">
            <text:p>Physical review / B</text:p>
          </table:table-cell>
          <table:table-cell office:value-type="string" calcext:value-type="string">
            <text:p>5211</text:p>
          </table:table-cell>
          <table:table-cell office:value-type="string" calcext:value-type="string">
            <text:p>PGI-3, JCNS-FRM-II, MLZ</text:p>
          </table:table-cell>
          <table:table-cell office:value-type="date" office:date-value="2026-01-09" calcext:value-type="date">
            <text:p>01/09/26</text:p>
          </table:table-cell>
        </table:table-row>
        <table:table-row table:style-name="ro1">
          <table:table-cell office:value-type="string" calcext:value-type="string">
            <text:p>Oxygen Vacancy Dynamics in Different Switching Modes of Hf 0.5 Zr 0.5 O 2−δ</text:p>
          </table:table-cell>
          <table:table-cell office:value-type="string" calcext:value-type="string">
            <text:p>Knabe, Judith; Goss, Kalle; Liu, Yen-Po; Golias, Evangelos; Zakharov, Alexei; Cojocariu, Iulia; Jugovac, Matteo; Locatelli, Andrea; Menteş, Tevfik O.; Céolin, Denis; Gutsche, Alexander; Gogoi, Daisy; Weber, Moritz L.; Timm, Rainer; Dittmann, Regina</text:p>
          </table:table-cell>
          <table:table-cell office:value-type="string" calcext:value-type="string">
            <text:p>ACS nano</text:p>
          </table:table-cell>
          <table:table-cell office:value-type="string" calcext:value-type="string">
            <text:p>5233</text:p>
          </table:table-cell>
          <table:table-cell office:value-type="string" calcext:value-type="string">
            <text:p>PGI-7, JARA-FIT, PGI-10</text:p>
          </table:table-cell>
          <table:table-cell office:value-type="date" office:date-value="2026-01-09" calcext:value-type="date">
            <text:p>01/09/26</text:p>
          </table:table-cell>
        </table:table-row>
        <table:table-row table:style-name="ro1">
          <table:table-cell office:value-type="string" calcext:value-type="string">
            <text:p>Robust high-spin Fe 2+ centers in 2D TCNQ-based metal–organic frameworks</text:p>
          </table:table-cell>
          <table:table-cell office:value-type="string" calcext:value-type="string">
            <text:p>Grisan Qiu, Yan Yan; Mearini, Simone; Baranowski, Daniel; Cojocariu, Iulia; Jugovac, Matteo; Zamborlini, Giovanni; Gargiani, Pierluigi; Valvidares, Manuel; Feyer, Vitaliy; Schneider, Claus Michael</text:p>
          </table:table-cell>
          <table:table-cell office:value-type="string" calcext:value-type="string">
            <text:p>Inorganic chemistry frontiers</text:p>
          </table:table-cell>
          <table:table-cell office:value-type="string" calcext:value-type="string">
            <text:p>5211</text:p>
          </table:table-cell>
          <table:table-cell/>
          <table:table-cell office:value-type="date" office:date-value="2026-01-09" calcext:value-type="date">
            <text:p>01/09/26</text:p>
          </table:table-cell>
        </table:table-row>
        <table:table-row table:style-name="ro1">
          <table:table-cell office:value-type="string" calcext:value-type="string">
            <text:p>Spin manipulation and nuclear polarization enhancement in particle beams with static magnetic fields</text:p>
          </table:table-cell>
          <table:table-cell office:value-type="string" calcext:value-type="string">
            <text:p>Kannis, Chrysovalantis; Engels, Ralf W.; El-Kordy, Tarek; Faatz, Nicolas; Pütz, Simon Jakob; Verhoeven, Vincent Johannes; Rakitzis, T. P.; Büscher, Markus</text:p>
          </table:table-cell>
          <table:table-cell office:value-type="string" calcext:value-type="string">
            <text:p>Physical review / A</text:p>
          </table:table-cell>
          <table:table-cell office:value-type="string" calcext:value-type="string">
            <text:p>612</text:p>
          </table:table-cell>
          <table:table-cell office:value-type="string" calcext:value-type="string">
            <text:p>IKP-2</text:p>
          </table:table-cell>
          <table:table-cell office:value-type="date" office:date-value="2026-01-09" calcext:value-type="date">
            <text:p>01/09/26</text:p>
          </table:table-cell>
        </table:table-row>
        <table:table-row table:style-name="ro1">
          <table:table-cell office:value-type="string" calcext:value-type="string">
            <text:p>Orbital Topology of Chiral Crystals for Orbitronics</text:p>
          </table:table-cell>
          <table:table-cell office:value-type="string" calcext:value-type="string">
            <text:p>Hagiwara, Kenta; Chen, Ying-Jiun; Go, Dongwook; Tan, Xin; Grytsiuk, Sergii; Yang, Kui-Hon Ou; Shu, Guo-Jiun; Chien, Jing; Shen, Yi-Hsin; Huang, Xiang-Lin; Cojocariu, Iulia; Feyer, Vitaliy; Lin, Minn-Tsong; Blügel, Stefan; Schneider, Claus Michael; Mokrousov, Yuriy; Tusche, Christian</text:p>
          </table:table-cell>
          <table:table-cell office:value-type="string" calcext:value-type="string">
            <text:p>Advanced materials</text:p>
          </table:table-cell>
          <table:table-cell table:style-name="Default" office:value-type="string" calcext:value-type="string">
            <text:p>632, 5211, 5212, 5214</text:p>
          </table:table-cell>
          <table:table-cell office:value-type="string" calcext:value-type="string">
            <text:p>ER-C-1, PGI-1</text:p>
          </table:table-cell>
          <table:table-cell office:value-type="date" office:date-value="2026-01-09" calcext:value-type="date">
            <text:p>01/09/26</text:p>
          </table:table-cell>
        </table:table-row>
        <table:table-row table:style-name="ro1">
          <table:table-cell office:value-type="string" calcext:value-type="string">
            <text:p>Revealing the Character of Coordination Bonding in 2D Metal–Organic Frameworks</text:p>
          </table:table-cell>
          <table:table-cell office:value-type="string" calcext:value-type="string">
            <text:p>Brandstetter, Dominik; Mearini, Simone; Windischbacher, Andreas; Grisan Qiu, Yan Yan; Baranowski, Daniel; Feyer, Vitaliy; Schneider, Claus Michael; Puschnig, Peter</text:p>
          </table:table-cell>
          <table:table-cell office:value-type="string" calcext:value-type="string">
            <text:p>Advanced science</text:p>
          </table:table-cell>
          <table:table-cell office:value-type="string" calcext:value-type="string">
            <text:p>5211</text:p>
          </table:table-cell>
          <table:table-cell/>
          <table:table-cell office:value-type="date" office:date-value="2026-01-09" calcext:value-type="date">
            <text:p>01/09/26</text:p>
          </table:table-cell>
        </table:table-row>
        <table:table-row table:style-name="ro1">
          <table:table-cell office:value-type="string" calcext:value-type="string">
            <text:p>Spin-orbital mixing in the topological ladder of the two-dimensional metal PtTe$_2$</text:p>
          </table:table-cell>
          <table:table-cell office:value-type="string" calcext:value-type="string">
            <text:p>Qahosh, M.; Masilamani, M.; Boban, H.; Hou, Xiao; Bihlmayer, G.; Mokrousov, Y.; Karain, W.; Minár, J.; Reinert, F.; Schusser, J.; Schneider, C. M.; Plucinski, L.</text:p>
          </table:table-cell>
          <table:table-cell office:value-type="string" calcext:value-type="string">
            <text:p>Physical review / B</text:p>
          </table:table-cell>
          <table:table-cell office:value-type="string" calcext:value-type="string">
            <text:p>5211</text:p>
          </table:table-cell>
          <table:table-cell office:value-type="string" calcext:value-type="string">
            <text:p>PGI-1</text:p>
          </table:table-cell>
          <table:table-cell office:value-type="date" office:date-value="2026-01-09" calcext:value-type="date">
            <text:p>01/09/26</text:p>
          </table:table-cell>
        </table:table-row>
        <table:table-row table:style-name="ro1">
          <table:table-cell office:value-type="string" calcext:value-type="string">
            <text:p>Substrate Stabilized Charge Transfer Scheme In Coverage Controlled 2D Metal Organic Frameworks</text:p>
          </table:table-cell>
          <table:table-cell office:value-type="string" calcext:value-type="string">
            <text:p>Mearini, Simone; Brandstetter, Dominik; Grisan Qiu, Yan Yan; Baranowski, Daniel; Cojocariu, Iulia; Jugovac, Matteo; Gargiani, Pierluigi; Valvidares, Manuel; Schio, Luca; Floreano, Luca; Windischbacher, Andreas; Puschnig, Peter; Feyer, Vitaliy; Schneider, Claus Michael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5211</text:p>
          </table:table-cell>
          <table:table-cell/>
          <table:table-cell office:value-type="date" office:date-value="2026-01-09" calcext:value-type="date">
            <text:p>01/09/26</text:p>
          </table:table-cell>
        </table:table-row>
        <table:table-row table:style-name="ro1">
          <table:table-cell office:value-type="string" calcext:value-type="string">
            <text:p>Correction: The roles of 4f- and 5f-orbitals in bonding: a magnetochemical, crystal field, density functional theory, and multi-reference wavefunction study</text:p>
          </table:table-cell>
          <table:table-cell office:value-type="string" calcext:value-type="string">
            <text:p>Lukens, W. W.; Speldrich, M.; Yang, P.; Duignan, T. J.; Autschbach, J.; Kögerler, P.</text:p>
          </table:table-cell>
          <table:table-cell office:value-type="string" calcext:value-type="string">
            <text:p>Dalton transactions</text:p>
          </table:table-cell>
          <table:table-cell office:value-type="string" calcext:value-type="string">
            <text:p>5213</text:p>
          </table:table-cell>
          <table:table-cell/>
          <table:table-cell office:value-type="date" office:date-value="2026-01-09" calcext:value-type="date">
            <text:p>01/09/26</text:p>
          </table:table-cell>
        </table:table-row>
        <table:table-row table:style-name="ro1">
          <table:table-cell office:value-type="string" calcext:value-type="string">
            <text:p>Exchange engineering of a two-dimensional half-metal</text:p>
          </table:table-cell>
          <table:table-cell office:value-type="string" calcext:value-type="string">
            <text:p>Tan, Xin; Chen, Y.-J.; Schneider, C. M.; Hagiwara, K.; Ernst, A.; Tusche, C.</text:p>
          </table:table-cell>
          <table:table-cell office:value-type="string" calcext:value-type="string">
            <text:p>Physical review letters</text:p>
          </table:table-cell>
          <table:table-cell office:value-type="string" calcext:value-type="string">
            <text:p>5211</text:p>
          </table:table-cell>
          <table:table-cell office:value-type="string" calcext:value-type="string">
            <text:p>ER-C-1</text:p>
          </table:table-cell>
          <table:table-cell office:value-type="date" office:date-value="2026-01-09" calcext:value-type="date">
            <text:p>01/09/26</text:p>
          </table:table-cell>
        </table:table-row>
        <table:table-row table:style-name="ro1">
          <table:table-cell office:value-type="string" calcext:value-type="string">
            <text:p>Unveiling nano-scale chemical inhomogeneity in surface oxide films formed on V- and N-containing martensite stainless steel by synchrotron X-ray photoelectron emission spectroscopy/microscopy and microscopic X-ray absorption spectroscopy</text:p>
          </table:table-cell>
          <table:table-cell office:value-type="string" calcext:value-type="string">
            <text:p>Yue, Xiaoqi; Chen, Dihao; Krishnan, Anantha; Lazar, Isac; Niu, Yuran; Golias, Evangelos; Wiemann, Carsten; Gloskovskii, Andrei; Schlueter, Christoph; Jeromin, Arno; Keller, Thomas F.; Tong, Haijie; Ejnermark, Sebastian; Pan, Jinshan</text:p>
          </table:table-cell>
          <table:table-cell office:value-type="string" calcext:value-type="string">
            <text:p>Journal of materials science &amp; technology</text:p>
          </table:table-cell>
          <table:table-cell office:value-type="string" calcext:value-type="string">
            <text:p>1212</text:p>
          </table:table-cell>
          <table:table-cell/>
          <table:table-cell office:value-type="date" office:date-value="2026-01-09" calcext:value-type="date">
            <text:p>01/09/26</text:p>
          </table:table-cell>
        </table:table-row>
        <table:table-row table:style-name="ro1">
          <table:table-cell office:value-type="string" calcext:value-type="string">
            <text:p>5DSTEM: Merging 4DSTEM and Core-Loss EELS: A Path to Detect Parameter-Free Electron Energy-Loss Magnetic Chiral Dichroism with Prospects of Atomic Resolution</text:p>
          </table:table-cell>
          <table:table-cell office:value-type="string" calcext:value-type="string">
            <text:p>Ali, Hasan; Bürgler, Daniel E; Vas, Joseph V; Adam, Roman; Schneider, Claus M; Dunin-Borkowski, Rafal E</text:p>
          </table:table-cell>
          <table:table-cell office:value-type="string" calcext:value-type="string">
            <text:p>Microscopy and microanalysis</text:p>
          </table:table-cell>
          <table:table-cell office:value-type="string" calcext:value-type="string">
            <text:p>5213</text:p>
          </table:table-cell>
          <table:table-cell/>
          <table:table-cell office:value-type="date" office:date-value="2026-01-09" calcext:value-type="date">
            <text:p>01/09/26</text:p>
          </table:table-cell>
        </table:table-row>
        <table:table-row table:style-name="ro1">
          <table:table-cell office:value-type="string" calcext:value-type="string">
            <text:p>Interaction of Laguerre–Gaussian laser pulses with borane targets of different hydrogen–boron ratio</text:p>
          </table:table-cell>
          <table:table-cell office:value-type="string" calcext:value-type="string">
            <text:p>Pukhov, Alexander; Büscher, Markus; Reichwein, Lars</text:p>
          </table:table-cell>
          <table:table-cell office:value-type="string" calcext:value-type="string">
            <text:p>Scientific reports</text:p>
          </table:table-cell>
          <table:table-cell office:value-type="string" calcext:value-type="string">
            <text:p>621</text:p>
          </table:table-cell>
          <table:table-cell/>
          <table:table-cell office:value-type="date" office:date-value="2026-01-09" calcext:value-type="date">
            <text:p>01/09/26</text:p>
          </table:table-cell>
        </table:table-row>
        <table:table-row table:style-name="ro1">
          <table:table-cell office:value-type="string" calcext:value-type="string">
            <text:p>The peculiar case of graphene growth on Co(100)</text:p>
          </table:table-cell>
          <table:table-cell office:value-type="string" calcext:value-type="string">
            <text:p>Jugovac, M.; Cojocariu, I.; Brondin, C. A.; Feyer, V.; Genuzio, F.; Locatelli, A.; Menteş, T. O.</text:p>
          </table:table-cell>
          <table:table-cell office:value-type="string" calcext:value-type="string">
            <text:p>Carbon</text:p>
          </table:table-cell>
          <table:table-cell office:value-type="string" calcext:value-type="string">
            <text:p>5211</text:p>
          </table:table-cell>
          <table:table-cell/>
          <table:table-cell office:value-type="date" office:date-value="2026-01-09" calcext:value-type="date">
            <text:p>01/09/26</text:p>
          </table:table-cell>
        </table:table-row>
        <table:table-row table:style-name="ro1">
          <table:table-cell office:value-type="string" calcext:value-type="string">
            <text:p>Emergence of Coordination-Mediated Electronic States in Disordered Ni-Polyphenyl Architectures</text:p>
          </table:table-cell>
          <table:table-cell office:value-type="string" calcext:value-type="string">
            <text:p>Grisan Qiu, Yan Yan; Mearini, Simone; Baranowski, Daniel; Cojocariu, Iulia; Jugovac, Matteo; Zamborlini, Giovanni; Feyer, Vitaliy; Schneider, Claus Michael</text:p>
          </table:table-cell>
          <table:table-cell office:value-type="string" calcext:value-type="string">
            <text:p>The journal of physical chemistry / C</text:p>
          </table:table-cell>
          <table:table-cell office:value-type="string" calcext:value-type="string">
            <text:p>5211</text:p>
          </table:table-cell>
          <table:table-cell/>
          <table:table-cell office:value-type="date" office:date-value="2026-01-09" calcext:value-type="date">
            <text:p>01/09/26</text:p>
          </table:table-cell>
        </table:table-row>
        <table:table-row table:style-name="ro1">
          <table:table-cell office:value-type="string" calcext:value-type="string">
            <text:p>Ultrafast demagnetization in ferromagnetic materials: Origins and progress</text:p>
          </table:table-cell>
          <table:table-cell office:value-type="string" calcext:value-type="string">
            <text:p>Chen, Xiaowen; Adam, Roman; Bürgler, Daniel E.; Wang, Fangzhou; Lu, Zhenyan; Pan, Lining; Heidtfeld, Sarah; Greb, Christian; Liu, Meihong; Liu, Qingfang; Wang, Jianbo; Schneider, Claus M.; Cao, Derang</text:p>
          </table:table-cell>
          <table:table-cell office:value-type="string" calcext:value-type="string">
            <text:p>Physics reports</text:p>
          </table:table-cell>
          <table:table-cell office:value-type="string" calcext:value-type="string">
            <text:p>5214</text:p>
          </table:table-cell>
          <table:table-cell/>
          <table:table-cell office:value-type="date" office:date-value="2026-01-09" calcext:value-type="date">
            <text:p>01/09/26</text:p>
          </table:table-cell>
        </table:table-row>
        <table:table-row table:style-name="ro1">
          <table:table-cell office:value-type="string" calcext:value-type="string">
            <text:p>Benchmarking the integration of hexagonal boron nitride crystals and thin films into graphene-based van der Waals heterostructures</text:p>
          </table:table-cell>
          <table:table-cell office:value-type="string" calcext:value-type="string">
            <text:p>Ouaj, Taoufiq; Arnold, Christophe; Azpeitia, Jon; Baltic, Sunaja; Barjon, Julien; Cascales, José; Cun, Huanyao; Esteban, David; Garcia-Hernandez, Mar; Garnier, Vincent; Gautam, Subodh K; Greber, Thomas; Said Hassani, Said; Hemmi, Adrian; Jiménez, Ignacio; Journet, Catherine; Kögerler, Paul; Loiseau, Annick; Maestre, Camille; Metzelaars, Marvin; Schmidt, Philipp; Stampfer, Christoph; Stenger, Ingrid; Steyer, Philippe; Taniguchi, Takashi; Toury, Bérangère; Watanabe, Kenji; Beschoten, Bernd</text:p>
          </table:table-cell>
          <table:table-cell office:value-type="string" calcext:value-type="string">
            <text:p>2D Materials</text:p>
          </table:table-cell>
          <table:table-cell office:value-type="string" calcext:value-type="string">
            <text:p>5222</text:p>
          </table:table-cell>
          <table:table-cell office:value-type="string" calcext:value-type="string">
            <text:p>PGI-9, JARA-FIT</text:p>
          </table:table-cell>
          <table:table-cell office:value-type="date" office:date-value="2026-01-09" calcext:value-type="date">
            <text:p>01/09/26</text:p>
          </table:table-cell>
        </table:table-row>
        <table:table-row table:style-name="ro1">
          <table:table-cell office:value-type="string" calcext:value-type="string">
            <text:p>Ferroelectricity of wurtzite Al1 − x Hf x N heterovalent alloys</text:p>
          </table:table-cell>
          <table:table-cell office:value-type="string" calcext:value-type="string">
            <text:p>Bernstein, Nate S. P.; Drury, Daniel; Lee, Cheng-Wei; Shimada, Tatau; Sakai, Yuki; Rehm, Oliver; Baumgarten, Lutz; Müller, Martina; Gorai, Prashun; Iwazaki, Yoshiki; Fox, Glen R.; Yazawa, Keisuke; Hanrahan, Brendan; Brennecka, Geoff L.</text:p>
          </table:table-cell>
          <table:table-cell office:value-type="string" calcext:value-type="string">
            <text:p>Applied physics letters</text:p>
          </table:table-cell>
          <table:table-cell office:value-type="string" calcext:value-type="string">
            <text:p>5211</text:p>
          </table:table-cell>
          <table:table-cell/>
          <table:table-cell office:value-type="date" office:date-value="2026-01-09" calcext:value-type="date">
            <text:p>01/09/26</text:p>
          </table:table-cell>
        </table:table-row>
        <table:table-row table:style-name="ro1">
          <table:table-cell office:value-type="string" calcext:value-type="string">
            <text:p>High-energy polarized electron beams from the ionization of isolated spin polarized hydrogen atoms</text:p>
          </table:table-cell>
          <table:table-cell office:value-type="string" calcext:value-type="string">
            <text:p>Sofikitis, Dimitris; Stamatakis, Marios G.; Zois, Christos; Papazoglou, Dimitrios G.; Cohen, Samuel; Büscher, Markus; Pukhov, Alexander; Rakitzis, T. Peter; Reichwein, Lars</text:p>
          </table:table-cell>
          <table:table-cell office:value-type="string" calcext:value-type="string">
            <text:p>Physical review / A</text:p>
          </table:table-cell>
          <table:table-cell office:value-type="string" calcext:value-type="string">
            <text:p>621</text:p>
          </table:table-cell>
          <table:table-cell/>
          <table:table-cell office:value-type="date" office:date-value="2026-01-09" calcext:value-type="date">
            <text:p>01/09/26</text:p>
          </table:table-cell>
        </table:table-row>
        <table:table-row table:style-name="ro1">
          <table:table-cell office:value-type="string" calcext:value-type="string">
            <text:p>Conformation‐Driven Nickel Redox States and Magnetism in 2D Metal–organic Frameworks</text:p>
          </table:table-cell>
          <table:table-cell office:value-type="string" calcext:value-type="string">
            <text:p>Grisan Qiu, Yan Yan; Brandstetter, Dominik; Mearini, Simone; Baranowski, Daniel; Cojocariu, Iulia; Jugovac, Matteo; Zamborlini, Giovanni; Gargiani, Pierluigi; Valvidares, Manuel; Windischbacher, Andreas; Puschnig, Peter; Feyer, Vitaliy; Schneider, Claus Michael</text:p>
          </table:table-cell>
          <table:table-cell office:value-type="string" calcext:value-type="string">
            <text:p>Advanced functional materials</text:p>
          </table:table-cell>
          <table:table-cell office:value-type="string" calcext:value-type="string">
            <text:p>5211</text:p>
          </table:table-cell>
          <table:table-cell/>
          <table:table-cell office:value-type="date" office:date-value="2026-01-09" calcext:value-type="date">
            <text:p>01/09/26</text:p>
          </table:table-cell>
        </table:table-row>
        <table:table-row table:style-name="ro1">
          <table:table-cell office:value-type="string" calcext:value-type="string">
            <text:p>Induced superconductivity in hybrid Au/YBa2Cu3O7−x electrodes on vicinal substrates</text:p>
          </table:table-cell>
          <table:table-cell office:value-type="string" calcext:value-type="string">
            <text:p>Gundareva, Irina; Martinez-Castro, Jose; Tautz, Frank Stefan; Mussler, Gregor; Jalil, Abdur Rehman; Hou, Xiao; Grützmacher, Detlev; Schäpers, Thomas; Lyatti, Matvey</text:p>
          </table:table-cell>
          <table:table-cell office:value-type="string" calcext:value-type="string">
            <text:p>Scientific reports</text:p>
          </table:table-cell>
          <table:table-cell office:value-type="string" calcext:value-type="string">
            <text:p>5213</text:p>
          </table:table-cell>
          <table:table-cell office:value-type="string" calcext:value-type="string">
            <text:p>PGI-3, PGI-9, PGI-10</text:p>
          </table:table-cell>
          <table:table-cell office:value-type="date" office:date-value="2026-01-09" calcext:value-type="date">
            <text:p>01/09/26</text:p>
          </table:table-cell>
        </table:table-row>
        <table:table-row table:style-name="ro1">
          <table:table-cell office:value-type="string" calcext:value-type="string">
            <text:p>Long‐Term Stability and Oxidation of Ferroelectric AlScN Devices: An Operando Hard X‐ray Photoelectron Spectroscopy Study</text:p>
          </table:table-cell>
          <table:table-cell office:value-type="string" calcext:value-type="string">
            <text:p>Rehm, Oliver; Baumgarten, Lutz; Guido, Roberto; Düring, Pia Maria; Gloskovskii, Andrei; Schlueter, Christoph; Mikolajick, Thomas; Schroeder, Uwe; Müller, Martina</text:p>
          </table:table-cell>
          <table:table-cell office:value-type="string" calcext:value-type="string">
            <text:p>Physica status solidi / Rapid research letters</text:p>
          </table:table-cell>
          <table:table-cell office:value-type="string" calcext:value-type="string">
            <text:p>5211</text:p>
          </table:table-cell>
          <table:table-cell/>
          <table:table-cell office:value-type="date" office:date-value="2026-01-09" calcext:value-type="date">
            <text:p>01/09/26</text:p>
          </table:table-cell>
        </table:table-row>
        <table:table-row table:style-name="ro1">
          <table:table-cell office:value-type="string" calcext:value-type="string">
            <text:p>Adiabatic sheath model for beam-driven blowout plasma channels</text:p>
          </table:table-cell>
          <table:table-cell office:value-type="string" calcext:value-type="string">
            <text:p>Liu, Yulong; Zeng, Ming; Pukhov, Alexander; Reichwein, Lars</text:p>
          </table:table-cell>
          <table:table-cell office:value-type="string" calcext:value-type="string">
            <text:p>Physical review research</text:p>
          </table:table-cell>
          <table:table-cell office:value-type="string" calcext:value-type="string">
            <text:p>621</text:p>
          </table:table-cell>
          <table:table-cell/>
          <table:table-cell office:value-type="date" office:date-value="2026-01-09" calcext:value-type="date">
            <text:p>01/09/26</text:p>
          </table:table-cell>
        </table:table-row>
        <table:table-row table:style-name="ro1">
          <table:table-cell office:value-type="string" calcext:value-type="string">
            <text:p>Plasma acceleration of polarized particle beams</text:p>
          </table:table-cell>
          <table:table-cell office:value-type="string" calcext:value-type="string">
            <text:p>Reichwein, Lars; Gong, Zheng; Zheng, Chuan; Ji, Liangliang; Pukhov, Alexander; Buescher, Markus</text:p>
          </table:table-cell>
          <table:table-cell office:value-type="string" calcext:value-type="string">
            <text:p>Reports on progress in physics</text:p>
          </table:table-cell>
          <table:table-cell office:value-type="string" calcext:value-type="string">
            <text:p>621</text:p>
          </table:table-cell>
          <table:table-cell/>
          <table:table-cell office:value-type="date" office:date-value="2026-01-09" calcext:value-type="date">
            <text:p>01/09/26</text:p>
          </table:table-cell>
        </table:table-row>
        <table:table-row table:style-name="ro1">
          <table:table-cell office:value-type="string" calcext:value-type="string">
            <text:p>Fast matter-antimatter separation via Weibel-induced plasma filamentation</text:p>
          </table:table-cell>
          <table:table-cell office:value-type="string" calcext:value-type="string">
            <text:p>Mathiak, Oliver; Pukhov, Alexander; Reichwein, Lars</text:p>
          </table:table-cell>
          <table:table-cell office:value-type="string" calcext:value-type="string">
            <text:p>Physical review / E</text:p>
          </table:table-cell>
          <table:table-cell office:value-type="string" calcext:value-type="string">
            <text:p>621</text:p>
          </table:table-cell>
          <table:table-cell/>
          <table:table-cell office:value-type="date" office:date-value="2026-01-09" calcext:value-type="date">
            <text:p>01/09/26</text:p>
          </table:table-cell>
        </table:table-row>
        <table:table-row table:style-name="ro1">
          <table:table-cell office:value-type="string" calcext:value-type="string">
            <text:p>Advancing the Growth of GaN on AlScN and AlYN by Metal–Organic Chemical Vapor Deposition</text:p>
          </table:table-cell>
          <table:table-cell office:value-type="string" calcext:value-type="string">
            <text:p>Streicher, Isabel; Wolff, Niklas; Duarte, Teresa; Rehm, Oliver; Straňák, Patrik; Kirste, Lutz; Prescher, Mario; Guo, Xuyun; Nicolosi, Valeria; Baumgarten, Lutz; Müller, Martina; Kienle, Lorenz; Leone, Stefano</text:p>
          </table:table-cell>
          <table:table-cell office:value-type="string" calcext:value-type="string">
            <text:p>Advanced physics research</text:p>
          </table:table-cell>
          <table:table-cell office:value-type="string" calcext:value-type="string">
            <text:p>5211</text:p>
          </table:table-cell>
          <table:table-cell/>
          <table:table-cell office:value-type="date" office:date-value="2026-01-09" calcext:value-type="date">
            <text:p>01/09/26</text:p>
          </table:table-cell>
        </table:table-row>
        <table:table-row table:style-name="ro1">
          <table:table-cell office:value-type="string" calcext:value-type="string">
            <text:p>Magnetic frustration enforced electronic reconstruction in Ni-intercalated NbSe 2 : Suppression of electronic orders</text:p>
          </table:table-cell>
          <table:table-cell office:value-type="string" calcext:value-type="string">
            <text:p>Wadge, Ashutosh S.; Kazakov, Alexander; Gong, Xujia; Jastrzebski, Daniel; Kowalski, Bogdan J.; Lynnyk, Artem; Plucinski, Lukasz; Fakhredine, Amar; Diduszko, Ryszard; Aleszkiewicz, Marta; Korczak, Jedrzej; Wutke, Dawid; Rosmus, Marcin; Kurleto, Rafal; Olszowska, Natalia; Autieri, Carmine; Wisniewski, Andrzej</text:p>
          </table:table-cell>
          <table:table-cell office:value-type="string" calcext:value-type="string">
            <text:p>Physical review / B</text:p>
          </table:table-cell>
          <table:table-cell office:value-type="string" calcext:value-type="string">
            <text:p>5211</text:p>
          </table:table-cell>
          <table:table-cell/>
          <table:table-cell office:value-type="date" office:date-value="2026-01-09" calcext:value-type="date">
            <text:p>01/09/26</text:p>
          </table:table-cell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Magnetic frustration enforced electronic reconstruction in Ni-intercalated NbSe 2 : Suppression of electronic orders</text:p>
          </table:table-cell>
          <table:table-cell office:value-type="string" calcext:value-type="string">
            <text:p>Wadge, Ashutosh S.; Kazakov, Alexander; Jastrzebski, Daniel; Kowalski, Bogdan J.; Lukasz Plucinski; Diduszko, Ryszard; Korczak, Jedrzej; Wutke, Dawid; Rosmus, Marcin; Kurleto, Rafal; Olszowska, Natalia; Wisniewski, Andrzej</text:p>
          </table:table-cell>
          <table:table-cell office:value-type="string" calcext:value-type="string">
            <text:p>JuSER Publikationsportal</text:p>
          </table:table-cell>
          <table:table-cell table:style-name="Default"/>
          <table:table-cell/>
          <table:table-cell office:value-type="date" office:date-value="2026-01-09" calcext:value-type="date">
            <text:p>01/09/26</text:p>
          </table:table-cell>
        </table:table-row>
        <table:table-row table:style-name="ro1">
          <table:table-cell office:value-type="string" calcext:value-type="string">
            <text:p>Advancing the Growth of GaN on AlScN and AlYN by Metal–Organic Chemical Vapor Deposition</text:p>
          </table:table-cell>
          <table:table-cell office:value-type="string" calcext:value-type="string">
            <text:p>Streicher, Isabel; Wolff, Niklas; Duarte, Teresa; Rehm, Oliver; Straňák, Patrik; Kirste, Lutz; Prescher, Mario; Guo, Xuyun; Nicolosi, Valeria; L. Baumgarten; Martina Müller; Kienle, Lorenz; Leone, Stefano</text:p>
          </table:table-cell>
          <table:table-cell office:value-type="string" calcext:value-type="string">
            <text:p>JuSER Publikationsportal</text:p>
          </table:table-cell>
          <table:table-cell table:style-name="Default"/>
          <table:table-cell/>
          <table:table-cell office:value-type="date" office:date-value="2026-01-09" calcext:value-type="date">
            <text:p>01/09/26</text:p>
          </table:table-cell>
        </table:table-row>
        <table:table-row table:style-name="ro1">
          <table:table-cell office:value-type="string" calcext:value-type="string">
            <text:p>Ferroelectricity of wurtzite Al1 − x Hf x N heterovalent alloys</text:p>
          </table:table-cell>
          <table:table-cell office:value-type="string" calcext:value-type="string">
            <text:p>Bernstein, Nate S. P.; Drury, Daniel; Shimada, Tatau; Rehm, Oliver; L. Baumgarten; Martina Müller; Gorai, Prashun; Fox, Glen R.; Yazawa, Keisuke; Hanrahan, Brendan; Brennecka, Geoff L.</text:p>
          </table:table-cell>
          <table:table-cell office:value-type="string" calcext:value-type="string">
            <text:p>JuSER Publikationsportal</text:p>
          </table:table-cell>
          <table:table-cell table:style-name="Default"/>
          <table:table-cell/>
          <table:table-cell office:value-type="date" office:date-value="2026-01-09" calcext:value-type="date">
            <text:p>01/09/26</text:p>
          </table:table-cell>
        </table:table-row>
        <table:table-row table:style-name="ro1">
          <table:table-cell office:value-type="string" calcext:value-type="string">
            <text:p>Correction: The roles of 4f- and 5f-orbitals in bonding: a magnetochemical, crystal field, density functional theory, and multi-reference wavefunction study</text:p>
          </table:table-cell>
          <table:table-cell office:value-type="string" calcext:value-type="string">
            <text:p>Lukens, W. W.; Speldrich, M.; Yang, P.; Paul Kögerler</text:p>
          </table:table-cell>
          <table:table-cell office:value-type="string" calcext:value-type="string">
            <text:p>JuSER Publikationsportal</text:p>
          </table:table-cell>
          <table:table-cell table:style-name="Default"/>
          <table:table-cell/>
          <table:table-cell office:value-type="date" office:date-value="2026-01-09" calcext:value-type="date">
            <text:p>01/09/26</text:p>
          </table:table-cell>
        </table:table-row>
        <table:table-row table:style-name="ro1">
          <table:table-cell office:value-type="string" calcext:value-type="string">
            <text:p>Giant orbital Zeeman effects in a magnetic topological van der Waals interphase</text:p>
          </table:table-cell>
          <table:table-cell office:value-type="string" calcext:value-type="string">
            <text:p>Tobias Wichmann; Keda Jin; Tom Saunderson; Dongwook Go; Honey Boban; Samir Lounis; Lukasz Plucinski; Markus Ternes; Yuriy Mokrousov; Frank Stefan Tautz; Felix Lüpke</text:p>
          </table:table-cell>
          <table:table-cell office:value-type="string" calcext:value-type="string">
            <text:p>JuSER Publikationsportal</text:p>
          </table:table-cell>
          <table:table-cell table:style-name="Default"/>
          <table:table-cell office:value-type="string" calcext:value-type="string">
            <text:p>PGI-1, PGI-3</text:p>
          </table:table-cell>
          <table:table-cell office:value-type="date" office:date-value="2026-01-09" calcext:value-type="date">
            <text:p>01/09/26</text:p>
          </table:table-cell>
        </table:table-row>
        <table:table-row table:style-name="ro1">
          <table:table-cell office:value-type="string" calcext:value-type="string">
            <text:p>Visualizing subatomic orbital and spin moments using a scanning transmission electron microscope</text:p>
          </table:table-cell>
          <table:table-cell office:value-type="string" calcext:value-type="string">
            <text:p>Hasan Ali; Rusz, Jan; Daniel Bürgler; Roman Adam; Claus Michael Schneider; Rafal Dunin-Borkowski</text:p>
          </table:table-cell>
          <table:table-cell office:value-type="string" calcext:value-type="string">
            <text:p>JuSER Publikationsportal</text:p>
          </table:table-cell>
          <table:table-cell table:style-name="Default"/>
          <table:table-cell office:value-type="string" calcext:value-type="string">
            <text:p>ER-C-1</text:p>
          </table:table-cell>
          <table:table-cell office:value-type="date" office:date-value="2026-01-09" calcext:value-type="date">
            <text:p>01/09/26</text:p>
          </table:table-cell>
        </table:table-row>
        <table:table-row table:style-name="ro1">
          <table:table-cell office:value-type="string" calcext:value-type="string">
            <text:p>Plasma acceleration of polarized particle beams</text:p>
          </table:table-cell>
          <table:table-cell office:value-type="string" calcext:value-type="string">
            <text:p>Gong, Zheng; Ji, Liangliang; Markus Büscher</text:p>
          </table:table-cell>
          <table:table-cell office:value-type="string" calcext:value-type="string">
            <text:p>JuSER Publikationsportal</text:p>
          </table:table-cell>
          <table:table-cell table:style-name="Default"/>
          <table:table-cell/>
          <table:table-cell office:value-type="date" office:date-value="2026-01-09" calcext:value-type="date">
            <text:p>01/09/26</text:p>
          </table:table-cell>
        </table:table-row>
        <table:table-row table:style-name="ro1">
          <table:table-cell office:value-type="string" calcext:value-type="string">
            <text:p>The peculiar case of graphene growth on Co(100)</text:p>
          </table:table-cell>
          <table:table-cell office:value-type="string" calcext:value-type="string">
            <text:p>Matteo Jugovac; Iulia Cojocariu; Vitaliy Feyer; Menteş, T. O.</text:p>
          </table:table-cell>
          <table:table-cell office:value-type="string" calcext:value-type="string">
            <text:p>JuSER Publikationsportal</text:p>
          </table:table-cell>
          <table:table-cell table:style-name="Default"/>
          <table:table-cell/>
          <table:table-cell office:value-type="date" office:date-value="2026-01-09" calcext:value-type="date">
            <text:p>01/09/26</text:p>
          </table:table-cell>
        </table:table-row>
        <table:table-row table:style-name="ro1">
          <table:table-cell office:value-type="string" calcext:value-type="string">
            <text:p>Interaction of Laguerre–Gaussian laser pulses with borane targets of different hydrogen–boron ratio</text:p>
          </table:table-cell>
          <table:table-cell office:value-type="string" calcext:value-type="string">
            <text:p>Markus Büscher</text:p>
          </table:table-cell>
          <table:table-cell office:value-type="string" calcext:value-type="string">
            <text:p>JuSER Publikationsportal</text:p>
          </table:table-cell>
          <table:table-cell table:style-name="Default"/>
          <table:table-cell/>
          <table:table-cell office:value-type="date" office:date-value="2026-01-09" calcext:value-type="date">
            <text:p>01/09/26</text:p>
          </table:table-cell>
        </table:table-row>
        <table:table-row table:style-name="ro1">
          <table:table-cell office:value-type="string" calcext:value-type="string">
            <text:p>High-energy polarized electron beams from the ionization of isolated spin polarized hydrogen atoms</text:p>
          </table:table-cell>
          <table:table-cell office:value-type="string" calcext:value-type="string">
            <text:p>Sofikitis, Dimitris; Stamatakis, Marios G.; Zois, Christos; Papazoglou, Dimitrios G.; Markus Büscher; Rakitzis, T. Peter</text:p>
          </table:table-cell>
          <table:table-cell office:value-type="string" calcext:value-type="string">
            <text:p>JuSER Publikationsportal</text:p>
          </table:table-cell>
          <table:table-cell table:style-name="Default"/>
          <table:table-cell/>
          <table:table-cell office:value-type="date" office:date-value="2026-01-09" calcext:value-type="date">
            <text:p>01/09/26</text:p>
          </table:table-cell>
        </table:table-row>
        <table:table-row table:style-name="ro1">
          <table:table-cell office:value-type="string" calcext:value-type="string">
            <text:p>Probing the Band Structure of the Strongly Correlated Antiferromagnet NiPS &lt;sub&gt;3&lt;/sub&gt; across Its Phase Transition</text:p>
          </table:table-cell>
          <table:table-cell office:value-type="string" calcext:value-type="string">
            <text:p>Biplab Bhattacharyya; Miłosz Rybak; Adam K. Budniak; Adi Harchol; Marcus Liebmann; Honey Boban; Iulia Cojocariu; Daniel Baranowski; Simone Mearini; Lutz Waldecker; Bernd Beschoten; Christoph Stampfer; Yaron Amouyal; Lukasz Plucinski; Efrat Lifshitz; Krzysztof Wohlfeld; Magdalena Birowska; Markus Morgenstern</text:p>
          </table:table-cell>
          <table:table-cell office:value-type="string" calcext:value-type="string">
            <text:p>ACS Nano</text:p>
          </table:table-cell>
          <table:table-cell table:style-name="Default"/>
          <table:table-cell office:value-type="string" calcext:value-type="string">
            <text:p>PGI-11, PGI-9</text:p>
          </table:table-cell>
          <table:table-cell office:value-type="date" office:date-value="2026-01-09" calcext:value-type="date">
            <text:p>01/09/26</text:p>
          </table:table-cell>
        </table:table-row>
        <table:table-row table:style-name="ro1">
          <table:table-cell office:value-type="string" calcext:value-type="string">
            <text:p>Spectroscopic Fingerprinting of Coordination‐driven Spin States in Metal‐organic Architectures</text:p>
          </table:table-cell>
          <table:table-cell office:value-type="string" calcext:value-type="string">
            <text:p>Yan Yan Grisan Qiu; Silvia Carlotto; Simone Mearini; Daniel Baranowski; Iulia Cojocariu; Matteo Jugovac; Giovanni Zamborlini; Pierluigi Gargiani; Manuel Valvidares; Vitaliy Feyer; Claus Michael Schneider</text:p>
          </table:table-cell>
          <table:table-cell office:value-type="string" calcext:value-type="string">
            <text:p>Chemistry - A European Journal</text:p>
          </table:table-cell>
          <table:table-cell table:style-name="Default"/>
          <table:table-cell/>
          <table:table-cell office:value-type="date" office:date-value="2026-01-09" calcext:value-type="date">
            <text:p>01/09/26</text:p>
          </table:table-cell>
        </table:table-row>
        <table:table-row table:style-name="ro1">
          <table:table-cell office:value-type="string" calcext:value-type="string">
            <text:p>N‐Type Behavior from a P‐Type Dopant: Charge Compensation Mechanisms in Trivalent Y‐Doped HfO &lt;sub&gt;2&lt;/sub&gt;</text:p>
          </table:table-cell>
          <table:table-cell office:value-type="string" calcext:value-type="string">
            <text:p>Oliver Rehm; L. Baumgarten; Florian Wunderwald; Andreas Fuhrberg; Pia Maria Düring; Christoph Schlueter; Thomas Mikolajick; Uwe Schroeder; Martina Müller</text:p>
          </table:table-cell>
          <table:table-cell office:value-type="string" calcext:value-type="string">
            <text:p>Advanced Physics Research</text:p>
          </table:table-cell>
          <table:table-cell table:style-name="Default"/>
          <table:table-cell/>
          <table:table-cell office:value-type="date" office:date-value="2026-01-09" calcext:value-type="date">
            <text:p>01/09/26</text:p>
          </table:table-cell>
        </table:table-row>
        <table:table-row table:style-name="ro1">
          <table:table-cell office:value-type="string" calcext:value-type="string">
            <text:p>Correlation‐Driven &lt;i&gt;d&lt;/i&gt; ‐Band Modifications Promote Chemical Bonding at 3 &lt;i&gt;d&lt;/i&gt; ‐Ferromagnetic Surfaces</text:p>
          </table:table-cell>
          <table:table-cell office:value-type="string" calcext:value-type="string">
            <text:p>David Maximilian Janas; Andreas Windischbacher; Alessandro Sala; Vitaliy Feyer; Iulia Cojocariu; Manuel Gruber; Mehdi Bouatou; Andrea Droghetti; Peter Puschnig; Giovanni Zamborlini; Mirko Cinchetti</text:p>
          </table:table-cell>
          <table:table-cell office:value-type="string" calcext:value-type="string">
            <text:p>Small</text:p>
          </table:table-cell>
          <table:table-cell table:style-name="Default"/>
          <table:table-cell/>
          <table:table-cell office:value-type="date" office:date-value="2026-01-09" calcext:value-type="date">
            <text:p>01/09/26</text:p>
          </table:table-cell>
        </table:table-row>
        <table:table-row table:style-name="ro1">
          <table:table-cell office:value-type="string" calcext:value-type="string">
            <text:p>Spin and Momentum Mapping of Highly Oriented Spinterfaces</text:p>
          </table:table-cell>
          <table:table-cell office:value-type="string" calcext:value-type="string">
            <text:p>Iulia Cojocariu; Daniel Baranowski; Vitaliy Feyer; Matteo Jugovac; Claus Michael Schneider</text:p>
          </table:table-cell>
          <table:table-cell office:value-type="string" calcext:value-type="string">
            <text:p>Nano Letters</text:p>
          </table:table-cell>
          <table:table-cell table:style-name="Default"/>
          <table:table-cell/>
          <table:table-cell office:value-type="date" office:date-value="2026-01-09" calcext:value-type="date">
            <text:p>01/09/26</text:p>
          </table:table-cell>
        </table:table-row>
        <table:table-row table:style-name="ro1">
          <table:table-cell office:value-type="string" calcext:value-type="string">
            <text:p>Ultrafast Terahertz Field Control of the Emergent Magnetic and Electronic Interactions at Oxide Interfaces</text:p>
          </table:table-cell>
          <table:table-cell office:value-type="string" calcext:value-type="string">
            <text:p>A. M. Derrico; Martina Basini; Vivek Unikandanunni; Jay R. Paudel; M. Kareev; Michael Terilli; Tsung‐Chi Wu; Afnan Alostaz; Christoph Klewe; Padraic Shafer; Christoph Schlueter; Claus Michael Schneider; J. Chakhalian; Stefano Bonetti; A. X. Gray</text:p>
          </table:table-cell>
          <table:table-cell office:value-type="string" calcext:value-type="string">
            <text:p>Advanced Materials</text:p>
          </table:table-cell>
          <table:table-cell table:style-name="Default"/>
          <table:table-cell/>
          <table:table-cell office:value-type="date" office:date-value="2026-01-09" calcext:value-type="date">
            <text:p>01/09/26</text:p>
          </table:table-cell>
        </table:table-row>
        <table:table-row table:style-name="ro1">
          <table:table-cell office:value-type="string" calcext:value-type="string">
            <text:p>Frustration-Induced Many-Body Degeneracy in Spin −1/2 Molecular Quantum Rings</text:p>
          </table:table-cell>
          <table:table-cell office:value-type="string" calcext:value-type="string">
            <text:p>Donglin Li; Nan Cao; Marvin Metzelaars; Orlando J. Silveira; Joakim S. Jestilä; Adolfo O. Fumega; Tomohiko Nishiuchi; José L. Lado; Adam S. Foster; Takashi Kubo; Shigeki Kawai</text:p>
          </table:table-cell>
          <table:table-cell office:value-type="string" calcext:value-type="string">
            <text:p>Journal of the American Chemical Society</text:p>
          </table:table-cell>
          <table:table-cell table:style-name="Default"/>
          <table:table-cell/>
          <table:table-cell office:value-type="date" office:date-value="2026-01-09" calcext:value-type="date">
            <text:p>01/09/26</text:p>
          </table:table-cell>
        </table:table-row>
        <table:table-row table:style-name="ro1">
          <table:table-cell office:value-type="string" calcext:value-type="string">
            <text:p>Stable Tribrominated Phenalenyl Radical Exhibiting Long-Lived Luminescence from a Monomer−π-Dimer Equilibrium</text:p>
          </table:table-cell>
          <table:table-cell office:value-type="string" calcext:value-type="string">
            <text:p>Takamitsu Kohzuma; Kazuyuki Sugita; Yosuke Tani; Marvin Metzelaars; Takashi Kubo</text:p>
          </table:table-cell>
          <table:table-cell office:value-type="string" calcext:value-type="string">
            <text:p>Organic Letters</text:p>
          </table:table-cell>
          <table:table-cell table:style-name="Default"/>
          <table:table-cell/>
          <table:table-cell office:value-type="date" office:date-value="2026-01-09" calcext:value-type="date">
            <text:p>01/09/26</text:p>
          </table:table-cell>
        </table:table-row>
        <table:table-row table:style-name="ro1">
          <table:table-cell office:value-type="string" calcext:value-type="string">
            <text:p>Substrate charge transfer drives the adsorption site of metal-phthalocyanines and porphyrins on coinage metal surfaces</text:p>
          </table:table-cell>
          <table:table-cell office:value-type="string" calcext:value-type="string">
            <text:p>Silvia Carlotto; Iulia Cojocariu; Luca Schio; Luca Floreano; Maurizio Casarin</text:p>
          </table:table-cell>
          <table:table-cell office:value-type="string" calcext:value-type="string">
            <text:p>Physical Chemistry Chemical Physics</text:p>
          </table:table-cell>
          <table:table-cell table:style-name="Default"/>
          <table:table-cell/>
          <table:table-cell office:value-type="date" office:date-value="2026-01-09" calcext:value-type="date">
            <text:p>01/09/26</text:p>
          </table:table-cell>
        </table:table-row>
        <table:table-row table:style-name="ro1">
          <table:table-cell office:value-type="string" calcext:value-type="string">
            <text:p>Polarization REsearch for Fusion Experiments and Reactors - The PREFER collaboration: aims, goals and present status</text:p>
          </table:table-cell>
          <table:table-cell office:value-type="string" calcext:value-type="string">
            <text:p>Ciullo, Giuseppe; Büscher, Markus; Engels, Ralf W.; Rakitzis, Theodore Peter</text:p>
          </table:table-cell>
          <table:table-cell office:value-type="string" calcext:value-type="string">
            <text:p>20th International Workshop on Polarized Source, Targets, and Polarimetry</text:p>
          </table:table-cell>
          <table:table-cell office:value-type="string" calcext:value-type="string">
            <text:p>612</text:p>
          </table:table-cell>
          <table:table-cell office:value-type="string" calcext:value-type="string">
            <text:p>IKP-2</text:p>
          </table:table-cell>
          <table:table-cell office:value-type="date" office:date-value="2026-01-09" calcext:value-type="date">
            <text:p>01/09/26</text:p>
          </table:table-cell>
        </table:table-row>
        <table:table-row table:style-name="ro1">
          <table:table-cell office:value-type="string" calcext:value-type="string">
            <text:p>New Insights into Sona Transitions</text:p>
          </table:table-cell>
          <table:table-cell office:value-type="string" calcext:value-type="string">
            <text:p>Engels, Ralf; Büscher, Markus; Faatz, Nicolas; Kannis, Chrysovalantis; Sefzick, Thomas; Soltner, Helmut; Pütz, Simon</text:p>
          </table:table-cell>
          <table:table-cell office:value-type="string" calcext:value-type="string">
            <text:p>20th International Workshop on Polarized Source, Targets, and Polarimetry</text:p>
          </table:table-cell>
          <table:table-cell office:value-type="string" calcext:value-type="string">
            <text:p>612</text:p>
          </table:table-cell>
          <table:table-cell office:value-type="string" calcext:value-type="string">
            <text:p>IKP-2, ITE</text:p>
          </table:table-cell>
          <table:table-cell office:value-type="date" office:date-value="2026-01-09" calcext:value-type="date">
            <text:p>01/09/26</text:p>
          </table:table-cell>
        </table:table-row>
        <table:table-row table:style-name="ro1">
          <table:table-cell office:value-type="string" calcext:value-type="string">
            <text:p>The Brain Tumor Segmentation (BraTS-METS) Challenge 2023: Brain Metastasis Segmentation on Pre-treatment MRI</text:p>
          </table:table-cell>
          <table:table-cell office:value-type="string" calcext:value-type="string">
            <text:p>Moawad, Ahmed W.; Janas, Anastasia; Baid, Ujjwal; Ramakrishnan, Divya; Saluja, Rachit; Ashraf, Nader; Maleki, Nazanin; Jekel, Leon; Yordanov, Nikolay; Fehringer, Pascal; Gkampenis, Athanasios; Amiruddin, Raisa; Manteghinejad, Amirreza; Adewole, Maruf; Albrecht, Jake; Anazodo, Udunna; Aneja, Sanjay; Anwar, Syed Muhammad; Bergquist, Timothy; Chiang, Veronica; Chung, Verena; Conte, Gian Marco; Dako, Farouk; Eddy, James; Ezhov, Ivan; Khalili, Nastaran; Farahani, Keyvan; Iglesias, Juan Eugenio; Jiang, Zhifan; Johanson, Elaine; Kazerooni, Anahita Fathi; Kofler, Florian; Krantchev, Kiril; LaBella, Dominic; Van Leemput, Koen; Li, Hongwei Bran; Linguraru, Marius George; Liu, Xinyang; Meier, Zeke; Menze, Bjoern H; Moy, Harrison; Osenberg, Klara; Piraud, Marie; Reitman, Zachary; Shinohara, Russell Takeshi; Wang, Chunhao; Wiestler, Benedikt; Wiggins, Walter; Shafique, Umber; Willms, Klara; Avesta, Arman; Bousabarah, Khaled; Chakrabarty, Satrajit; Gennaro, Nicolo; Holler, Wolfgang; Kaur, Manpreet; LaMontagne, Pamela; Lin, MingDe; Lost, Jan; Marcus, Daniel S.; Maresca, Ryan; Merkaj, Sarah; Cassinelli Pedersen, Gabriel; von Reppert, Marc; Sotiras, Aristeidis; Teytelboym, Oleg; Tillmans, Niklas; Westerhoff, Malte; Youssef, Ayda; Godfrey, Devon; Floyd, Scott; Rauschecker, Andreas; Villanueva-Meyer, Javier; Pflüger, Irada; Cho, Jaeyoung; Bendszus, Martin; Brugnara, Gianluca; Cramer, Justin; Guzman Perez-Carillo, Gloria J.; Johnson, Derek R.; Kam, Anthony; Kwan, Benjamin Yin Ming; Lai, Lillian; Lall, Neil U.; Memon, Fatima; Krycia, Mark; Narayana Patro, Satya; Petrovic, Bojan; So, Tiffany Y.; Thompson, Gerard; Wu, Lei; Schrickel, E. Brooke; Bansal, Anu; Barkhof, Frederik; Besada, Cristina; Chu, Sammy; Druzgal, Jason; Dusoi, Alexandru; Farage, Luciano; Feltrin, Fabricio; Fong, Amy; Fung, Steve H.; Gray, R. Ian; Ikuta, Ichiro; Iv, Michael; Postma, Alida A.; Mahajan, Amit; Joyner, David; Krumpelman, Chase; Letourneau-Guillon, Laurent; Lincoln, Christie M.; Maros, Mate E.; Miller, Elka; Morón, Fanny; Nimchinsky, Esther A.; Ozsarlak, Ozkan; Patel, Uresh; Rohatgi, Saurabh; Saha, Atin; Sayah, Anousheh; Schwartz, Eric D.; Shih, Robert; Shiroishi, Mark S.; Small, Juan E.; Tanwar, Manoj; Valerie, Jewels; Weinberg, Brent D.; White, Matthew L.; Young, Robert; Zohrabian, Vahe M.; Azizova, Aynur; Brüßeler, Melanie Maria Theresa; Ghonim, Mohanad; Okar, Abdullah; Pasquini, Luca; Sharifi, Yasaman; Singh, Gagandeep; Sollmann, Nico; Soumala, Theodora; Taherzadeh, Mahsa; Vollmuth, Philipp; Foltyn-Dumitru, Martha; Malhotra, Ajay; Abayazeed, Aly H.; Dellepiane, Francesco; Lohmann, Philipp; Pérez-García, Víctor M.; Elhalawani, Hesham; Correia de Verdier, Maria; Al-Rubaiey, Sanaria; Duarte Armindo, Rui; Ashraf, Kholod; Asla, Moamen M.; Badawy, Mohamed; Bisschop, Jeroen; Broomand Lomer, Nima; Bukatz, Jan; Chen, Jim; Cimflova, Petra; Corr, Felix; Crawley, Alexis; Deptula, Lisa; Elakhdar, Tasneem; Shawali, Islam H.; Faghani, Shahriar; Frick, Alexandra; Gulati, Vaibhav; Haider, Muhammad Ammar; Hierro, Fátima; Holmboe Dahl, Rasmus; Jacobs, Sarah Maria; Hsieh, Kuang-chun Jim; Kandemirli, Sedat G.; Kersting, Katharina; Kida, Laura; Kollia, Sofia; Koukoulithras, Ioannis; Li, Xiao; Abouelatta, Ahmed; Mansour, Aya; Maria-Zamfirescu, Ruxandra-Catrinel; Marsiglia, Marcela; Mateo-Camacho, Yohana Sarahi; McArthur, Mark; McDonnell, Olivia; McHugh, Maire; Moassefi, Mana; Mostafa Morsi, Samah; Munteanu, Alexander; Nandolia, Khanak K.; Raza Naqvi, Syed; Nikanpour, Yalda; Alnoury, Mostafa; Aly Nouh, Abdullah Mohamed; Pappafava, Francesca; Patel, Markand D.; Petrucci, Samantha; Rawie, Eric; Raymond, Scott; Roohani, Borna; Sabouhi, Sadeq; Sanchez-Garcia, Laura M.; Shaked, Zoe; Suthar, Pokhraj P.; Altes, Talissa; Isufi, Edvin; Dhemesh, Yaseen; Gass, Jaime; Thacker, Jonathan; Tarabishy, Abdul Rahman; Turner, Benjamin; Vacca, Sebastiano; Vilanilam, George K.; Warren, Daniel; Weiss, David; Worede, Fikadu; Yousry, Sara; Lerebo, Wondwossen; Aristizabal, Alejandro; Karargyris, Alexandros; Kassem, Hasan; Pati, Sarthak; Sheller, Micah; Link, Katherine E.; Calabrese, Evan; hoda Tahon, Nourel; Nada, Ayman; Velichko, Yuri S.; Bakas, Spyridon; Rudie, Jeffrey D.; Aboian, Mariam</text:p>
          </table:table-cell>
          <table:table-cell office:value-type="string" calcext:value-type="string">
            <text:p>Machine learning for biomedical imaging</text:p>
          </table:table-cell>
          <table:table-cell office:value-type="string" calcext:value-type="string">
            <text:p>5253</text:p>
          </table:table-cell>
          <table:table-cell office:value-type="string" calcext:value-type="string">
            <text:p>INM-4</text:p>
          </table:table-cell>
          <table:table-cell office:value-type="date" office:date-value="2026-01-09" calcext:value-type="date">
            <text:p>01/09/2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53" meta:object-count="0"/>
    <meta:generator>LibreOffice/24.2.7.2$Linux_X86_64 LibreOffice_project/420$Build-2</meta:generator>
  </office:meta>
</office:document-meta>
</file>