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7382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9.2909in"/>
    </style:style>
    <style:style style:name="co4" style:family="table-column">
      <style:table-column-properties fo:break-before="auto" style:column-width="1.1736in"/>
    </style:style>
    <style:style style:name="co5" style:family="table-column">
      <style:table-column-properties fo:break-before="auto" style:column-width="3.310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 flexible and fast digital twin for RRAM systems applied for training resilient neural networks</text:p>
          </table:table-cell>
          <table:table-cell office:value-type="string" calcext:value-type="string">
            <text:p>Fritscher, Markus; Singh, Simranjeet; Rizzi, Tommaso; Baroni, Andrea; Reiser, Daniel; Mallah, Maen; Hartmann, David; Bende, Ankit; Kempen, Tim; Uhlmann, Max; Kahmen, Gerhard; Fey, Dietmar; Rana, Vikas; Menzel, Stephan; Reichenbach, Marc; Krstic, Milos; Merchant, Farhad; Wenger, Christian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10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timization of self-rectifying analog memristors by insertion of an interfacial layer</text:p>
          </table:table-cell>
          <table:table-cell office:value-type="string" calcext:value-type="string">
            <text:p>Zhao, Xianyue; Li, Kefeng; Chen, Ziang; Dellith, Andrea; Dellith, Jan; Hübner, Uwe; Bengel, Christopher; Liu, Feng; Menzel, Stephan; Schmidt, Heidemarie; Du, Linnan</text:p>
          </table:table-cell>
          <table:table-cell office:value-type="string" calcext:value-type="string">
            <text:p>Applied physics letter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valuation Methods for ReRAM Potentiation on Sub-Nanosecond Timescales</text:p>
          </table:table-cell>
          <table:table-cell office:value-type="string" calcext:value-type="string">
            <text:p>Munir, Faisal; Schon, Daniel; Menzel, Stephan; Stasner, Pascal; Waser, R.; Wiefels, Stefan</text:p>
          </table:table-cell>
          <table:table-cell office:value-type="string" calcext:value-type="string">
            <text:p>IEEE transactions on electron device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ndom Projection‐Based Locality‐Sensitive Hashing in a Memristor Crossbar Array with Stochasticity for Sparse Self‐Attention‐Based Transformer</text:p>
          </table:table-cell>
          <table:table-cell office:value-type="string" calcext:value-type="string">
            <text:p>Wang, Xinxin; Valov, Ilia; Li, Huanglong</text:p>
          </table:table-cell>
          <table:table-cell office:value-type="string" calcext:value-type="string">
            <text:p>Advanced electronic materials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ace charge governs the kinetics of metal exsolution</text:p>
          </table:table-cell>
          <table:table-cell office:value-type="string" calcext:value-type="string">
            <text:p>Weber, Moritz L.; Šmíd, Břetislav; Breuer, Uwe; Rose, Marc-André; Menzler, Norbert H.; Dittmann, Regina; Waser, Rainer; Guillon, Olivier; Gunkel, Felix; Lenser, Christian</text:p>
          </table:table-cell>
          <table:table-cell office:value-type="string" calcext:value-type="string">
            <text:p>Nature materials</text:p>
          </table:table-cell>
          <table:table-cell table:style-name="Default" office:value-type="string" calcext:value-type="string">
            <text:p>5233, 1231</text:p>
          </table:table-cell>
          <table:table-cell office:value-type="string" calcext:value-type="string">
            <text:p>JARA-FIT, IEK-1, ZEA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rmal stability and coalescence dynamics of exsolved metal nanoparticles at charged perovskite surfaces</text:p>
          </table:table-cell>
          <table:table-cell office:value-type="string" calcext:value-type="string">
            <text:p>Weber, Moritz L.; Jennings, Dylan; Fearn, Sarah; Cavallaro, Andrea; Prochazka, Michal; Gutsche, Alexander; Heymann, Lisa; Guo, Jia; Yasin, Liam; Cooper, Samuel J.; Mayer, Joachim; Rheinheimer, Wolfgang; Dittmann, Regina; Waser, Rainer; Guillon, Olivier; Lenser, Christian; Skinner, Stephen J.; Aguadero, Ainara; Nemšák, Slavomír; Gunkel, Felix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, JARA-ENERGY, IEK-1, ER-C-2, 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Non‐Stoichiometric Phases and Grain Boundaries on the Nanoscale Forming and Switching of HfO x Thin Films</text:p>
          </table:table-cell>
          <table:table-cell office:value-type="string" calcext:value-type="string">
            <text:p>Schmidt, Niclas; Kaiser, Nico; Vogel, Tobias; Piros, Eszter; Karthäuser, Silvia; Waser, Rainer; Alff, Lambert; Dittmann, Regina</text:p>
          </table:table-cell>
          <table:table-cell office:value-type="string" calcext:value-type="string">
            <text:p>Advanced electronic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ightwise switching mechanism in memristive SrTiO 3 devices and its implications on the device performance</text:p>
          </table:table-cell>
          <table:table-cell office:value-type="string" calcext:value-type="string">
            <text:p>Sarantopoulos, Alexandros; Waser, R.; Dittmann, Regina</text:p>
          </table:table-cell>
          <table:table-cell office:value-type="string" calcext:value-type="string">
            <text:p>Physica status solidi / A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 0.6 Sr 0.4 CoO 3−δ Films Under Deoxygenation: Magnetic And Electronic Transitions Are Apart from The Structural Phase Transition</text:p>
          </table:table-cell>
          <table:table-cell office:value-type="string" calcext:value-type="string">
            <text:p>He, Suqin; Petracic, Oleg; Lauter, Valeria; Cao, Lei; Zhou, Yunxia; Weber, Moritz Lukas; Schubert, Jürgen; Concepción, Omar; Dittmann, Regina; Waser, Rainer; Brückel, Thomas; Gunkel, Felix</text:p>
          </table:table-cell>
          <table:table-cell office:value-type="string" calcext:value-type="string">
            <text:p>Advanced functional materials</text:p>
          </table:table-cell>
          <table:table-cell table:style-name="Default" office:value-type="string" calcext:value-type="string">
            <text:p>632, 6G4, 5233</text:p>
          </table:table-cell>
          <table:table-cell office:value-type="string" calcext:value-type="string">
            <text:p>JCNS-2, JARA-FIT, 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ssessment of functional performance in self-rectifying passive crossbar arrays utilizing sneak path current</text:p>
          </table:table-cell>
          <table:table-cell office:value-type="string" calcext:value-type="string">
            <text:p>Chen, Ziang; Zhao, Xianyue; Bengel, Christopher; Liu, Feng; Li, Kefeng; Menzel, Stephan; Du, Nan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ccurate Evaluation Method for HRS Retention of VCM ReRAM</text:p>
          </table:table-cell>
          <table:table-cell office:value-type="string" calcext:value-type="string">
            <text:p>Kopperberg, N.; Wouters, D. J.; Waser, R.; Menzel, S.; Wiefels, S.</text:p>
          </table:table-cell>
          <table:table-cell office:value-type="string" calcext:value-type="string">
            <text:p>APL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 Operando Near‐Field Optical Investigation of Memristive Ta 2 O 5 Thin Film Devices with a Graphene Top Electrode</text:p>
          </table:table-cell>
          <table:table-cell office:value-type="string" calcext:value-type="string">
            <text:p>Wirth, Konstantin G.; Goß, Kalle; Heisig, Thomas; Bauerschmidt, Christoph; Hessler, Andreas; Li, Haolong; Waldecker, Lutz; Dittmann, Regina; Taubner, Thomas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liability Aspects of 28 nm BEOL-Integrated Resistive Switching Random Access Memory</text:p>
          </table:table-cell>
          <table:table-cell office:value-type="string" calcext:value-type="string">
            <text:p>Wiefels, Stefan; Kopperberg, Nils; Hofmann, K.; Otterstedt, Jan; Wouters, Dirk; Waser, R.; Menzel, Stephan</text:p>
          </table:table-cell>
          <table:table-cell office:value-type="string" calcext:value-type="string">
            <text:p>Physica status solidi / A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oretico-experimental analysis of bistability in the oscillatory response of a TaOx ReRAM to pulse train stimuli</text:p>
          </table:table-cell>
          <table:table-cell office:value-type="string" calcext:value-type="string">
            <text:p>Schmitt, N.; Ascoli, A.; Messaris, I.; Demirkol, A. S.; Menzel, Stephan; Tetzlaff, R.; Rana, V.; Chua, L. O.</text:p>
          </table:table-cell>
          <table:table-cell office:value-type="string" calcext:value-type="string">
            <text:p>Frontiers in nanotechnology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JARA-FIT, 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eterogeneous Integration of Graphene and HfO 2 Memristors</text:p>
          </table:table-cell>
          <table:table-cell office:value-type="string" calcext:value-type="string">
            <text:p>Trstenjak, Urška; Goß, Kalle; Gutsche, Alexander; Jo, Janghyun; Wohlgemuth, Marcus; Dunin-Borkowski, Rafal E.; Gunkel, Felix; Dittmann, Regina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, ER-C-1, 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xygen Diffusion in Brownmillerite Sr 2 Fe 2 O 5 is Two-Dimensional: Results from a Molecular Dynamics Study</text:p>
          </table:table-cell>
          <table:table-cell office:value-type="string" calcext:value-type="string">
            <text:p>Ambaum, Sonja; Allan, Neil L.; Dittmann, Regina; De Souza, Roger A.</text:p>
          </table:table-cell>
          <table:table-cell office:value-type="string" calcext:value-type="string">
            <text:p>Chemistry of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ariability-aware modeling of electrochemical metallization memory cells</text:p>
          </table:table-cell>
          <table:table-cell office:value-type="string" calcext:value-type="string">
            <text:p>Ahmad, Rana Walied; Waser, Rainer; Maudet, Florian; Toprak, Onur; Dubourdieu, Catherine; Menzel, Stephan</text:p>
          </table:table-cell>
          <table:table-cell office:value-type="string" calcext:value-type="string">
            <text:p>Neuromorphic computing and engineering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on Migration and Redox Reactions in Axial Heterojunction Perovskite CsPb(Br 1– x Cl x ) 3 Nanowire Devices Revealed by Operando Nanofocused X-ray Photoelectron Spectroscopy</text:p>
          </table:table-cell>
          <table:table-cell office:value-type="string" calcext:value-type="string">
            <text:p>Liu, Yen-Po; Lamers, Nils; Zhang, Zhaojun; Zaiats, Nelia; Mikkelsen, Anders; Wallentin, Jesper; Dittmann, Regina; Timm, Rainer</text:p>
          </table:table-cell>
          <table:table-cell office:value-type="string" calcext:value-type="string">
            <text:p>ACS nano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sistive Switching and Current Conduction Mechanisms in Hexagonal Boron Nitride Threshold Memristors with Nickel Electrodes</text:p>
          </table:table-cell>
          <table:table-cell office:value-type="string" calcext:value-type="string">
            <text:p>Völkel, Lukas; Braun, Dennis; Belete, Melkamu; Kataria, Satender; Wahlbrink, Thorsten; Ran, Ke; Kistermann, Kevin; Mayer, Joachim; Menzel, Stephan; Daus, Alwin; Lemme, Max C.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, ER-C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ailoring high-performance catalyst architectures via ‘accessional ionomer coatings’ for anion exchange membrane water electrolysis</text:p>
          </table:table-cell>
          <table:table-cell office:value-type="string" calcext:value-type="string">
            <text:p>Lou, Kaiyue; Xia, Lu; Friedrich, Jochen; Shviro, Meital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IEK-1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trol of Growth Kinetics during Remote Epitaxy of Complex Oxides on Graphene by Pulsed Laser Deposition</text:p>
          </table:table-cell>
          <table:table-cell office:value-type="string" calcext:value-type="string">
            <text:p>Wohlgemuth, Marcus; Trstenjak, U.; Sarantopoulos, Alexandros; Gunkel, Felix; Dittmann, Regina</text:p>
          </table:table-cell>
          <table:table-cell office:value-type="string" calcext:value-type="string">
            <text:p>APL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urface Speciation in Microwave-Assisted CO Oxidation over Perovskites─The Role of Water and Activation Pretreatment</text:p>
          </table:table-cell>
          <table:table-cell office:value-type="string" calcext:value-type="string">
            <text:p>Röhrens, Daniel; Abouserie, Ahed; Dalfollo, Gianluca; Kahlert, Jannis; Wang, Bangfen; Schönberger, Ariel Augusto; Pischinger, Stefan; Chen, Peirong; Mueller, David N.; Simon, Ulrich</text:p>
          </table:table-cell>
          <table:table-cell office:value-type="string" calcext:value-type="string">
            <text:p>ACS applied materials &amp; interfaces</text:p>
          </table:table-cell>
          <table:table-cell office:value-type="string" calcext:value-type="string">
            <text:p>632</text:p>
          </table:table-cell>
          <table:table-cell office:value-type="string" calcext:value-type="string">
            <text:p>PGI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ual‐Mode Operation of Epitaxial Hf 0.5 Zr 0.5 O 2 : Ferroelectric and Filamentary‐Type Resistive Switching</text:p>
          </table:table-cell>
          <table:table-cell office:value-type="string" calcext:value-type="string">
            <text:p>Knabe, Judith; Berg, Fenja; Thorben Goβ, Kalle; Boettger, Ulrich; Dittmann, Regina</text:p>
          </table:table-cell>
          <table:table-cell office:value-type="string" calcext:value-type="string">
            <text:p>Physica status solidi / A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hysical Origin of Threshold Switching in Amorphous Chromium‐Doped V 2 O 3</text:p>
          </table:table-cell>
          <table:table-cell office:value-type="string" calcext:value-type="string">
            <text:p>Mohr, Johannes; Bengel, Christopher; Hennen, Tyler; Bedau, Daniel; Menzel, Stephan; Waser, R.; Wouters, Dirk J.</text:p>
          </table:table-cell>
          <table:table-cell office:value-type="string" calcext:value-type="string">
            <text:p>Physica status solidi / A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commended strategies for quantifying oxygen vacancies with X-ray photoelectron spectroscopy</text:p>
          </table:table-cell>
          <table:table-cell office:value-type="string" calcext:value-type="string">
            <text:p>Wang, Jiayue; Müller, David; Crumlin, Ethan J.</text:p>
          </table:table-cell>
          <table:table-cell office:value-type="string" calcext:value-type="string">
            <text:p>Journal of the European Ceramic Society</text:p>
          </table:table-cell>
          <table:table-cell office:value-type="string" calcext:value-type="string">
            <text:p>632</text:p>
          </table:table-cell>
          <table:table-cell office:value-type="string" calcext:value-type="string">
            <text:p>PGI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 of Transistor Transfer Characteristics on the Programming Process in 1T1R Configuration</text:p>
          </table:table-cell>
          <table:table-cell office:value-type="string" calcext:value-type="string">
            <text:p>Liu, Xiaohua; Bengel, Christopher; Cüppers, Felix; Solfronk, Oliver; Zhang, Bojian; Hoffmann-Eifert, Susanne; Menzel, Stephan; Waser, Rainer; Wiefels, Stefan</text:p>
          </table:table-cell>
          <table:table-cell office:value-type="string" calcext:value-type="string">
            <text:p>IEEE transactions on electron devices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JARA-FIT, 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fluence of active electrode impurity on memristive characteristics of ECM devices</text:p>
          </table:table-cell>
          <table:table-cell office:value-type="string" calcext:value-type="string">
            <text:p>Michieletti, Fabio; Chen, Shaochuan; Weber, Carsten; Ricciardi, Carlo; Ohno, Takeo; Valov, Ilia</text:p>
          </table:table-cell>
          <table:table-cell office:value-type="string" calcext:value-type="string">
            <text:p>Journal of solid state electrochemistry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rge area pulsed laser deposition of memristive Pr0.7Ca0.3MnO3 heterostructures for neuromorphic computing</text:p>
          </table:table-cell>
          <table:table-cell office:value-type="string" calcext:value-type="string">
            <text:p>Buczek, M.; Pohlmann, M.; Liu, Z.; Moos, Z.; Gutsche, A.; Cao, P.; Mayer, J.; Stein, W.; Dittmann, R.</text:p>
          </table:table-cell>
          <table:table-cell office:value-type="string" calcext:value-type="string">
            <text:p>Thin solid film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, ER-C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anoswitches: Resistively Switching Chalcogenides for Future Electronics</text:p>
          </table:table-cell>
          <table:table-cell office:value-type="string" calcext:value-type="string">
            <text:p>Wuttig, Matthias; Dittmann, Regina; Waser, R.</text:p>
          </table:table-cell>
          <table:table-cell office:value-type="string" calcext:value-type="string">
            <text:p>Physica status solidi / A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, 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alytical modelling of the transport in analog filamentary conductive-metal-oxide/HfO x ReRAM devices</text:p>
          </table:table-cell>
          <table:table-cell office:value-type="string" calcext:value-type="string">
            <text:p>Falcone, Donato Francesco; Menzel, Stephan; Stecconi, Tommaso; Galetta, Matteo; La Porta, Antonio; Offrein, Bert Jan; Bragaglia, Valeria</text:p>
          </table:table-cell>
          <table:table-cell office:value-type="string" calcext:value-type="string">
            <text:p>Nanoscale horizon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ritical Analysis of Thermodiffusion‐Induced Unipolar Resistive Switching in a Metal‐Oxide‐Metal Memristive Device</text:p>
          </table:table-cell>
          <table:table-cell office:value-type="string" calcext:value-type="string">
            <text:p>Lange, Kristof; Waser, R.; Menzel, Stephan</text:p>
          </table:table-cell>
          <table:table-cell office:value-type="string" calcext:value-type="string">
            <text:p>Physica status solidi / A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ynaptogen: A Cross-Domain Generative Device Model for Large-Scale Neuromorphic Circuit Design</text:p>
          </table:table-cell>
          <table:table-cell office:value-type="string" calcext:value-type="string">
            <text:p>Hennen, Tyler; Brackmann, Leon; Ziegler, Tobias; Siegel, Sebastian; Menzel, Stephan; Waser, Rainer; Wouters, Dirk J.; Bedau, Daniel</text:p>
          </table:table-cell>
          <table:table-cell office:value-type="string" calcext:value-type="string">
            <text:p>IEEE transactions on electron devices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JARA-FIT, PGI-1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derstanding Stochastic Behavior of Self- Rectifying Memristors for Error-Corrected Physical Unclonable Functions</text:p>
          </table:table-cell>
          <table:table-cell office:value-type="string" calcext:value-type="string">
            <text:p>Zhao, Xianyue; Ruchti, Jonas; Frisch, Christoph; Li, Kefeng; Chen, Ziang; Menzel, Stephan; Waser, Rainer; Schmidt, Heidemarie; Polian, Ilia; Pehl, Michael; Du, Nan</text:p>
          </table:table-cell>
          <table:table-cell office:value-type="string" calcext:value-type="string">
            <text:p>IEEE transactions on nanotechnology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liability effects of lateral filament confinement by nano-scaling the oxide in memristive devices</text:p>
          </table:table-cell>
          <table:table-cell office:value-type="string" calcext:value-type="string">
            <text:p>Stasner, Pascal; Kopperberg, Nils; Schnieders, Kristoffer; Hennen, Tyler; Wiefels, Stefan; Menzel, Stephan; Waser, Rainer; Wouters, Dirk J.</text:p>
          </table:table-cell>
          <table:table-cell office:value-type="string" calcext:value-type="string">
            <text:p>Nanoscale horizon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erfacial Thermal Resistive Switching in (Pt,Cr)/SrTiO 3 Devices</text:p>
          </table:table-cell>
          <table:table-cell office:value-type="string" calcext:value-type="string">
            <text:p>Álvarez-Martínez, Víctor; Ramos, Rafael; Leborán, Víctor; Sarantopoulos, Alexandros; Dittmann, Regina; Rivadulla, Francisco</text:p>
          </table:table-cell>
          <table:table-cell office:value-type="string" calcext:value-type="string">
            <text:p>ACS applied materials &amp; interface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solving the Relaxation of Volatile Valence Change Memory</text:p>
          </table:table-cell>
          <table:table-cell office:value-type="string" calcext:value-type="string">
            <text:p>Hellwig, Johannes; Funck, Carsten; Siegel, Sebastian; Sarantopoulos, Alexandros; Spithouris, Dimitrios; Menzel, Stephan; Dittmann, Regina</text:p>
          </table:table-cell>
          <table:table-cell office:value-type="string" calcext:value-type="string">
            <text:p>Advanced electronic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, PGI-1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lectrochemical rewiring through quantum conductance effects in single metallic memristive nanowires</text:p>
          </table:table-cell>
          <table:table-cell office:value-type="string" calcext:value-type="string">
            <text:p>Milano, Gianluca; Raffone, Federico; Bejtka, Katarzyna; De Carlo, Ivan; Fretto, Matteo; Pirri, Fabrizio Candido; Cicero, Giancarlo; Ricciardi, Carlo; Valov, Ilia</text:p>
          </table:table-cell>
          <table:table-cell office:value-type="string" calcext:value-type="string">
            <text:p>Nanoscale horizon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oadmap to neuromorphic computing with emerging technologies</text:p>
          </table:table-cell>
          <table:table-cell office:value-type="string" calcext:value-type="string">
            <text:p>Mehonic, Adnan; Ielmini, Daniele; Roy, Kaushik; Mutlu, Onur; Kvatinsky, Shahar; Serrano-Gotarredona, Teresa; Linares-Barranco, Bernabe; Spiga, Sabina; Savel’ev, Sergey; Balanov, Alexander G.; Chawla, Nitin; Desoli, Giuseppe; Malavena, Gerardo; Monzio Compagnoni, Christian; Wang, Zhongrui; Yang, J. Joshua; Sarwat, Syed Ghazi; Sebastian, Abu; Mikolajick, Thomas; Slesazeck, Stefan; Noheda, Beatriz; Dieny, Bernard; Hou, Tuo-Hung; Varri, Akhil; Brückerhoff-Plückelmann, Frank; Pernice, Wolfram; Zhang, Xixiang; Pazos, Sebastian; Lanza, Mario; Wiefels, Stefan; Dittmann, Regina; Ng, Wing H.; Buckwell, Mark; Cox, Horatio R. J.; Mannion, Daniel J.; Kenyon, Anthony J.; Lu, Yingming; Yang, Yuchao; Querlioz, Damien; Hutin, Louis; Vianello, Elisa; Chowdhury, Sayeed Shafayet; Mannocci, Piergiulio; Cai, Yimao; Sun, Zhong; Pedretti, Giacomo; Strachan, John Paul; Strukov, Dmitri; Le Gallo, Manuel; Ambrogio, Stefano; Valov, Ilia; Waser, R.</text:p>
          </table:table-cell>
          <table:table-cell office:value-type="string" calcext:value-type="string">
            <text:p>APL materials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JARA-FIT, PGI-1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effect of intrinsic magnetic order on electrochemical water splitting</text:p>
          </table:table-cell>
          <table:table-cell office:value-type="string" calcext:value-type="string">
            <text:p>van der Minne, Emma; Korol, Lucas; Krakers, Lidewij M. A.; Verhage, Michael; Rosário, Carlos M. M.; Roskamp, Thijs J.; Spiteri, Raymond J.; Biz, Chiara; Fianchini, Mauro; Boukamp, Bernard A.; Rijnders, Guus; Flipse, Kees; Gracia, Jose; Mul, Guido; Hilgenkamp, Hans; Green, Robert J.; Koster, Gertjan; Baeumer, Christoph</text:p>
          </table:table-cell>
          <table:table-cell office:value-type="string" calcext:value-type="string">
            <text:p>Applied physics review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 Novel Approach to Implementing Artificial Thalamic Neurons with Ferroelectric Transistors</text:p>
          </table:table-cell>
          <table:table-cell office:value-type="string" calcext:value-type="string">
            <text:p>Andreas Grenmyr; Jiayuan Zhang; Jingxuan Sun; Kenta Moto; Stefan Wiefels; Detlev Grützmacher; Qing-Tai Zhao</text:p>
          </table:table-cell>
          <table:table-cell office:value-type="string" calcext:value-type="string">
            <text:p>Advanced Functional Materials</text:p>
          </table:table-cell>
          <table:table-cell table:style-name="Default"/>
          <table:table-cell office:value-type="string" calcext:value-type="string">
            <text:p>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ntifying Dynamic Changes of Oxygen Nonstoichiometry and Formation of Surface Phases of SrCoO&lt;sub&gt;&lt;i&gt;x&lt;/i&gt;&lt;/sub&gt; Electrocatalysts by &lt;i&gt;Operando&lt;/i&gt; Characterizations</text:p>
          </table:table-cell>
          <table:table-cell office:value-type="string" calcext:value-type="string">
            <text:p>Yang Hu; Luhan Wei; Haowen Chen; Andrey Shavorskiy; Christoph Bäumer</text:p>
          </table:table-cell>
          <table:table-cell office:value-type="string" calcext:value-type="string">
            <text:p>ACS Nano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trolling Grain Boundary Segregation to Tune the Conductivity of Ceramic Proton Conductors (Adv. Energy Mater. 9/2025)</text:p>
          </table:table-cell>
          <table:table-cell office:value-type="string" calcext:value-type="string">
            <text:p>Moritz Kindelmann; Ivan Povstugar; Dylan Jennings; Julian Ebert; Moritz Weber; Marc Pascal Zahler; Sonia Escolástico; Laura Almar; José M. Serra; Payam Kaghazchi; Martin Bram; Wolfgang Rheinheimer; Joachim Mayer; Olivier Guillon</text:p>
          </table:table-cell>
          <table:table-cell office:value-type="string" calcext:value-type="string">
            <text:p>Advanced Energy Materials</text:p>
          </table:table-cell>
          <table:table-cell table:style-name="Default"/>
          <table:table-cell office:value-type="string" calcext:value-type="string">
            <text:p>ER-C-1, ER-C-2, IMD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act Model of Conductive-Metal-Oxide/HfO x Analog Filamentary ReRAM Devices</text:p>
          </table:table-cell>
          <table:table-cell office:value-type="string" calcext:value-type="string">
            <text:p>Galetta, Matteo; Falcone, Donato Francesco; Menzel, Stephan; Porta, Antonio La; Stecconi, Tommaso; Choi, Wooseok; Offrein, Bert Jan; Bragaglia, Valeria</text:p>
          </table:table-cell>
          <table:table-cell office:value-type="string" calcext:value-type="string">
            <text:p>2024 IEEE European Solid-State Electronics Research Conference (ESSERC)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alization of Reading-based Ternary Łukasiewicz Logic using Memristive Devices</text:p>
          </table:table-cell>
          <table:table-cell office:value-type="string" calcext:value-type="string">
            <text:p>Liu, Feng; Zhao, Xianyue; Chen, Ziang; Bengel, Christopher; Du, Nan; Menzel, Stephan</text:p>
          </table:table-cell>
          <table:table-cell office:value-type="string" calcext:value-type="string">
            <text:p>2024 IEEE International Symposium on Circuits and Systems (ISCAS)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erimental Evidence for Local Fading Memory Effects in TaOx ReRAM Cells</text:p>
          </table:table-cell>
          <table:table-cell office:value-type="string" calcext:value-type="string">
            <text:p>Schmitt, N.; Messaris, I.; Demirkol, A. S.; Ntinas, V.; Prousalis, D.; Tetzlaff, R.; Ascoli, A.; Corinto, F.; Gilli, M.; Zhang, S.; Menzel, S.; Rana, V.; Chua, L. O.</text:p>
          </table:table-cell>
          <table:table-cell office:value-type="string" calcext:value-type="string">
            <text:p>2024 IEEE International Conference on Metrology for eXtended Reality, Artificial Intelligence and Neural Engineering (MetroXRAINE)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, IBG-3, PGI-10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3" meta:object-count="0"/>
    <meta:generator>LibreOffice/24.2.7.2$Linux_X86_64 LibreOffice_project/420$Build-2</meta:generator>
  </office:meta>
</office:document-meta>
</file>