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952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8992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6016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vealing the Intrinsic Oxygen Evolution Reaction Activity of Perovskite Oxides across Conductivity Ranges Using Thin Film Model Systems</text:p>
          </table:table-cell>
          <table:table-cell office:value-type="string" calcext:value-type="string">
            <text:p>Heymann, Lisa; van den Bosch, Iris C. G.; Wielens, Daan H.; Kurbjeweit, Ole; van der Minne, Emma; Kiens, Ellen M.; Kaus, Anton; Schön, Daniel; Menzel, Stephan; Boukamp, Bernard; Gunkel, Felix; Baeumer, Christoph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xploiting read noise of filamentary VCM ReRAM for robust TRNG</text:p>
          </table:table-cell>
          <table:table-cell office:value-type="string" calcext:value-type="string">
            <text:p>Schnieders, Kristoffer; Bai, Peixuan; Wang, Yongmin; Kempen, Tim; Sarantopoulos, Alexandros; Wouters, Dirk; Rana, Vikas; Dittmann, Regina; Waser, R.; Menzel, Stephan; Wiefels, Stefan</text:p>
          </table:table-cell>
          <table:table-cell office:value-type="string" calcext:value-type="string">
            <text:p>IEEE transactions on electron device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10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Resistive Switching Acceleration Induced by Thermal Confinement</text:p>
          </table:table-cell>
          <table:table-cell office:value-type="string" calcext:value-type="string">
            <text:p>Sarantopoulos, Alexandros; Lange, Kristof; Rivadulla, Francisco; Menzel, Stephan; Dittmann, Regina</text:p>
          </table:table-cell>
          <table:table-cell office:value-type="string" calcext:value-type="string">
            <text:p>Advanced electronic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utomated Endurance Characterization of Phase Change Memory</text:p>
          </table:table-cell>
          <table:table-cell office:value-type="string" calcext:value-type="string">
            <text:p>Padberg, Henriette; Espiari, Abbas; Schnieders, Kristoffer; Kiehn, Alexander; Jalil, Abdur R.; Waser, Rainer; Menzel, Stephan; Wiefels, Stefan</text:p>
          </table:table-cell>
          <table:table-cell office:value-type="string" calcext:value-type="string">
            <text:p>IEEE acces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10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reshold switching in vertically aligned MoS2/SiOx heterostructures based on silver ion migration</text:p>
          </table:table-cell>
          <table:table-cell office:value-type="string" calcext:value-type="string">
            <text:p>Lee, Jimin; Ahmad, Rana Walied; Cruces, Sofía; Braun, Dennis; Völkel, Lukas; Ran, Ke; Maroufidis Andreadis, Vasileios; Mayer, Joachim; Menzel, Stephan; Daus, Alwin; Lemme, Max C.</text:p>
          </table:table-cell>
          <table:table-cell office:value-type="string" calcext:value-type="string">
            <text:p>npj 2D materials and applicati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ER-C-2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urrent Compliance‐Driven Morphological Evolution of Conductive Filaments in ECM Cells: Mechanisms, Switching Regimes, and Thermal Effects</text:p>
          </table:table-cell>
          <table:table-cell office:value-type="string" calcext:value-type="string">
            <text:p>Buttberg, Milan; Schindler, Christina; Valov, Ilia; Menzel, Stephan</text:p>
          </table:table-cell>
          <table:table-cell office:value-type="string" calcext:value-type="string">
            <text:p>Advanced Materials Technologie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r1-xCaxMnO3-based memristive heterostructures: Basic mechanisms and applications</text:p>
          </table:table-cell>
          <table:table-cell office:value-type="string" calcext:value-type="string">
            <text:p>Buczek, Max; Moos, Zoe; Gutsche, Alexander; Menzel, Stephan; Dittmann, Regina</text:p>
          </table:table-cell>
          <table:table-cell office:value-type="string" calcext:value-type="string">
            <text:p>Chemical review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Low temperature near-field fingerprint spectroscopy of 2D electron systems in oxide heterostructures and beyond</text:p>
          </table:table-cell>
          <table:table-cell office:value-type="string" calcext:value-type="string">
            <text:p>Barnett, Julian; Wirth, Konstantin G.; Hentrich, Richard; Durmaz, Yasin C.; Rose, Marc-André; Gunkel, Felix; Taubner, Thomas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 Novel Approach to Implementing Artificial Thalamic Neurons with Ferroelectric Transistors</text:p>
          </table:table-cell>
          <table:table-cell office:value-type="string" calcext:value-type="string">
            <text:p>Grenmyr, Andreas; Zhang, Jiayuan; Sun, Jingxuan; Moto, Kenta; Wiefels, Stefan; Koh, Seong-Ryong; Grützmacher, Detlev; Zhao, Qing-Tai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9, JSC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e Influence of Reactive Ion Etching Chemistry on InitialResistance and Cycling Stability of Line-Type (Bridge) Phase-Change Memory Devices</text:p>
          </table:table-cell>
          <table:table-cell office:value-type="string" calcext:value-type="string">
            <text:p>Espiari, Abbas; Padberg, Henriette; Kiehn, Alexander; KristofferSchnieders; Zhang, Jiayuan; Mussler, Gregor; Wiefels, Stefan; Jalil, AbdurRehman; Grützmacher, Detlev</text:p>
          </table:table-cell>
          <table:table-cell office:value-type="string" calcext:value-type="string">
            <text:p>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9, PGI-10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Reduction of thermal conductivity by nanopillar inclusion in thermoelectric vertically aligned nanocomposites</text:p>
          </table:table-cell>
          <table:table-cell office:value-type="string" calcext:value-type="string">
            <text:p>van de Putte, Marijn W; Gambhir, Jasman Singh; Gauquelin, Nicolas; Sarantopoulos, Alexandros; Monteiro Cunha, Daniel; Verbeeck, Johan; Koster, Gertjan; Rivadulla, Francisco; Huijben, Mark</text:p>
          </table:table-cell>
          <table:table-cell office:value-type="string" calcext:value-type="string">
            <text:p>JPhys energy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xploiting thermal accumulation on sub-ns timescales for tuning potentiation of RRAM</text:p>
          </table:table-cell>
          <table:table-cell office:value-type="string" calcext:value-type="string">
            <text:p>Menzel, Stephan; Schon, Daniel; Munir, Faisal; Stasner, Pascal; Wiefels, Stefan</text:p>
          </table:table-cell>
          <table:table-cell office:value-type="string" calcext:value-type="string">
            <text:p>IEEE electron device letter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tomic‐Scale Insights into Nanoparticle Exsolution at Dislocations in Dislocation‐Engineered Catalysts</text:p>
          </table:table-cell>
          <table:table-cell office:value-type="string" calcext:value-type="string">
            <text:p>Weber, Moritz Lukas; Kindelmann, Moritz; Jennings, Dylan; Hölschke, Jan; Dittmann, Regina; Mayer, Joachim; Rheinheimer, Wolfgang; Fang, Xufei; Gunkel, Felix</text:p>
          </table:table-cell>
          <table:table-cell office:value-type="string" calcext:value-type="string">
            <text:p>Advanced materials</text:p>
          </table:table-cell>
          <table:table-cell table:style-name="Default" office:value-type="string" calcext:value-type="string">
            <text:p>5233, 1231</text:p>
          </table:table-cell>
          <table:table-cell office:value-type="string" calcext:value-type="string">
            <text:p>JARA-FIT, ER-C-2, IMD-2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pin Matters: A Multidisciplinary Roadmap to Understanding Spin Effects in Oxygen Evolution Reaction During Water Electrolysis</text:p>
          </table:table-cell>
          <table:table-cell office:value-type="string" calcext:value-type="string">
            <text:p>van der Minne, Emma; Vensaus, Priscila; Ratovskii, Vadim; Hariharan, Seenivasan; Behrends, Jan; Franchini, Cesare; Fransson, Jonas; Dhesi, Sarnjeet S.; Gunkel, Felix; Gossing, Florian; Katsoukis, Georgios; Kramm, Ulrike I.; Lingenfelder, Magalí; Lan, Qianqian; Kolen'ko, Yury V.; Li, Yang; Mohan, Ramsundar Rani; McCord, Jeffrey; Ni, Lingmei; Pavarini, Eva; Pentcheva, Rossitza; Waldeck, David H.; Verhage, Michael; Yu, Anke; Xu, Zhichuan J.; Torelli, Piero; Mauri, Silvia; Avarvari, Narcis; Bieberle-Hütter, Anja; Baeumer, Christoph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PGI-2, ER-C-1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Memristive Ternary Łukasiewicz Logic based on Reading-based Ratioed Resistive States (3R)</text:p>
          </table:table-cell>
          <table:table-cell office:value-type="string" calcext:value-type="string">
            <text:p>Liu, Feng; Brackmann, Leon; Zhao, Xianyue; Du, Nan; Waser, R.; Menzel, Stephan</text:p>
          </table:table-cell>
          <table:table-cell office:value-type="string" calcext:value-type="string">
            <text:p>Philosophical transactions of the Royal Society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Dynamic Analysis of the Effect of the Device-to-Device Variability of Real-World Memristors on the Implementation of Uncoupled Memristive Cellular Nonlinear Networks</text:p>
          </table:table-cell>
          <table:table-cell office:value-type="string" calcext:value-type="string">
            <text:p>Wang, Yongmin; Schnieders, Kristoffer; Ntinas, Vasileios; Ascoli, Alon; Cüppers, Felix; Hoffmann-Eifert, Susanne; Wiefels, Stefan; Tetzlaff, Ronald; Rana, Vikas; Menzel, Stephan</text:p>
          </table:table-cell>
          <table:table-cell office:value-type="string" calcext:value-type="string">
            <text:p>IEEE transactions on nanotechnology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PGI-10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lectrochemical ohmic memristors for continual learning</text:p>
          </table:table-cell>
          <table:table-cell office:value-type="string" calcext:value-type="string">
            <text:p>Chen, Shaochuan; Yang, Zhen; Hartmann, Heinrich; Besmehn, Astrid; Yang, Yuchao; Valov, Ilia</text:p>
          </table:table-cell>
          <table:table-cell office:value-type="string" calcext:value-type="string">
            <text:p>Nature Communications</text:p>
          </table:table-cell>
          <table:table-cell table:style-name="Default" office:value-type="string" calcext:value-type="string">
            <text:p>5233, 1231</text:p>
          </table:table-cell>
          <table:table-cell office:value-type="string" calcext:value-type="string">
            <text:p>JARA-FIT, ZEA-3, IEK-14, IET-4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xperimental Verification and Evaluation of Non-Stateful Logic Gates in Resistive RAM</text:p>
          </table:table-cell>
          <table:table-cell office:value-type="string" calcext:value-type="string">
            <text:p>Brackmann, Leon; Ziegler, Tobias; Wouters, Dirk J.; Menzel, Stephan</text:p>
          </table:table-cell>
          <table:table-cell office:value-type="string" calcext:value-type="string">
            <text:p>IEEE transactions on circuits and systems / 1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hemical termination and interfacial redox behavior of freestanding SrTiO3</text:p>
          </table:table-cell>
          <table:table-cell office:value-type="string" calcext:value-type="string">
            <text:p>Wohlgemuth, M. A.; Nayak, K.; Kaus, A.; Heymann, Lisa; Huang, L.-K.; Sarantopoulos, A.; Thomsen, J. D.; Dunin-Borkowski, R. E.; Rouco, V.; Santamaría, J.; Gunkel, F.; Dittmann, R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ER-C-1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 Comprehensive Compact Model for Multilevel Switching in TaOx-based Memristive 1T-1R Cells</text:p>
          </table:table-cell>
          <table:table-cell office:value-type="string" calcext:value-type="string">
            <text:p>Menzel, Stephan; Son, Seokki; Bende, Ankit; Schön, Daniel; Ahmad, Rana Walied; Nielinger, Dennis; Rana, Vikas</text:p>
          </table:table-cell>
          <table:table-cell office:value-type="string" calcext:value-type="string">
            <text:p>IEEE acces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4, 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nfluence of humidity on the resistive switching of hexagonal boron nitride-based memristors</text:p>
          </table:table-cell>
          <table:table-cell office:value-type="string" calcext:value-type="string">
            <text:p>Völkel, Lukas; Ahmad, Rana Walied; Bestaeva, Alana; Braun, Dennis; Cruces, Sofia; Lee, Jimin; Pasko, Sergej; Krotkus, Simonas; Heuken, Michael; Menzel, Stephan; Lemme, Max C.</text:p>
          </table:table-cell>
          <table:table-cell office:value-type="string" calcext:value-type="string">
            <text:p>npj 2D materials and applicati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3D kinetic Monte Carlo-based investigation of the influence of dopants on the reliability of VCM ReRAM</text:p>
          </table:table-cell>
          <table:table-cell office:value-type="string" calcext:value-type="string">
            <text:p>Kopperberg, N.; Genua Noguera, D.; Menzel, S.</text:p>
          </table:table-cell>
          <table:table-cell office:value-type="string" calcext:value-type="string">
            <text:p>Journal of applied physic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ffect of programming schemes on short-term instability in 1T1R configuration</text:p>
          </table:table-cell>
          <table:table-cell office:value-type="string" calcext:value-type="string">
            <text:p>Liu, Xiaohua; Chen, Yang; Kopperberg, Nils; Solfronk, Oliver; Hoffmann-Eifert, Susanne; Menzel, Stephan; Waser, Rainer; Wiefels, Stefan</text:p>
          </table:table-cell>
          <table:table-cell office:value-type="string" calcext:value-type="string">
            <text:p>IEEE acces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nalysis and Design of Multitasking Memristor Cellular Nonlinear Networks</text:p>
          </table:table-cell>
          <table:table-cell office:value-type="string" calcext:value-type="string">
            <text:p>Ntinas, Vasileios; Prousalis, Dimitrios; Wang, Yongmin; Demirkol, Ahmet Samil; Messaris, Ioannis; Rana, Vikas; Menzel, Stephan; Ascoli, Alon; Tetzlaff, Ronald</text:p>
          </table:table-cell>
          <table:table-cell office:value-type="string" calcext:value-type="string">
            <text:p>IEEE transactions on circuits and systems / 1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PGI-10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Mixed-mode in-memory computing: towards high-performance logic processing in a memristive crossbar array</text:p>
          </table:table-cell>
          <table:table-cell office:value-type="string" calcext:value-type="string">
            <text:p>Du, Linnan; Polian, Ilia; Bengel, Christopher; Li, Kefeng; Chen, Ziang; Zhao, Xianyue; Hübner, Uwe; Chen, Li-Wei; Liu, Feng; Di Ventra, Massimiliano; Menzel, Stephan; Krüger, Heidemarie</text:p>
          </table:table-cell>
          <table:table-cell office:value-type="string" calcext:value-type="string">
            <text:p>Communications engineering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ransient Surface Degradation of LSCO and LSFO during OER in Alkaline Electrolyte under Dynamic Cycling Conditions</text:p>
          </table:table-cell>
          <table:table-cell office:value-type="string" calcext:value-type="string">
            <text:p>Kaus, Anton; Ying, Bixian; Teng, Zhenjie; Maksumov, Muzaffar; Heymann, Lisa; Merz, Michael; Schuppler, Stefan; Nagel, Peter; Hausen, Florian; Kleiner, Karin; Gunkel, Felix</text:p>
          </table:table-cell>
          <table:table-cell office:value-type="string" calcext:value-type="string">
            <text:p>ACS catalysi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IET-1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Oxygen Vacancy Dynamics in Different Switching Modes of Hf 0.5 Zr 0.5 O 2−δ</text:p>
          </table:table-cell>
          <table:table-cell office:value-type="string" calcext:value-type="string">
            <text:p>Knabe, Judith; Goss, Kalle; Liu, Yen-Po; Golias, Evangelos; Zakharov, Alexei; Cojocariu, Iulia; Jugovac, Matteo; Locatelli, Andrea; Menteş, Tevfik O.; Céolin, Denis; Gutsche, Alexander; Gogoi, Daisy; Weber, Moritz L.; Timm, Rainer; Dittmann, Regina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PGI-10, PGI-6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Role of heat in post-silicon electronics</text:p>
          </table:table-cell>
          <table:table-cell office:value-type="string" calcext:value-type="string">
            <text:p>Woo, Kyung Seok; Kim, Gwangmin; Kim, Kyung Min; Kumar, Suhas</text:p>
          </table:table-cell>
          <table:table-cell office:value-type="string" calcext:value-type="string">
            <text:p>Applied physics reviews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 quantum resistance memristor for an intrinsically traceable International System of Units standard</text:p>
          </table:table-cell>
          <table:table-cell office:value-type="string" calcext:value-type="string">
            <text:p>Milano, Gianluca; Zheng, Xin; Michieletti, Fabio; Leonetti, Giuseppe; Caballero, Gabriel; Oztoprak, Ilker; Boarino, Luca; Bozat, Özgür; Callegaro, Luca; De Leo, Natascia; Godinho, Isabel; Granados, Daniel; Koymen, Itir; Menghini, Mariela; Miranda, Enrique; Ribeiro, Luís; Ricciardi, Carlo; Suñe, Jordi; Cabral, Vitor; Valov, Ilia</text:p>
          </table:table-cell>
          <table:table-cell office:value-type="string" calcext:value-type="string">
            <text:p>Nature nanotechnology</text:p>
          </table:table-cell>
          <table:table-cell office:value-type="string" calcext:value-type="string">
            <text:p>5233</text:p>
          </table:table-cell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Linear Potentiation in Filamentary Valence Change Mechanism with sub-100ps Pulses</text:p>
          </table:table-cell>
          <table:table-cell office:value-type="string" calcext:value-type="string">
            <text:p>Munir, Faisal; Klinkmann, Jari; Stasner, Pascal; Jia, Siyuan; Waser, R.; Wiefels, Stefan</text:p>
          </table:table-cell>
          <table:table-cell office:value-type="string" calcext:value-type="string">
            <text:p>IEEE acces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Bilayer Ohmic Electrode Engineering in TaOX ReRAM Devices</text:p>
          </table:table-cell>
          <table:table-cell office:value-type="string" calcext:value-type="string">
            <text:p>Paul, Godwin; Issac, Tom Glint; Menzel, Stephan; Rana, Vikas</text:p>
          </table:table-cell>
          <table:table-cell office:value-type="string" calcext:value-type="string">
            <text:p>IEEE electron device letter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10, JARA-FIT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Direct atomic-scale investigation of the coarsening mechanisms of exsolved catalytic Ni nanoparticles</text:p>
          </table:table-cell>
          <table:table-cell office:value-type="string" calcext:value-type="string">
            <text:p>Jennings, Dylan; Weber, Moritz L.; Meise, Ansgar; Binninger, Tobias; Price, Conor J.; Kindelmann, Moritz; Reimanis, Ivar; Matsumoto, Hiroaki; Cao, Pengfei; Dittmann, Regina; Kowalski, Piotr M.; Heggen, Marc; Guillon, Olivier; Mayer, Joachim; Gunkel, Felix; Rheinheimer, Wolfgang</text:p>
          </table:table-cell>
          <table:table-cell office:value-type="string" calcext:value-type="string">
            <text:p>Nature Communications</text:p>
          </table:table-cell>
          <table:table-cell table:style-name="Default" office:value-type="string" calcext:value-type="string">
            <text:p>5233, 1231</text:p>
          </table:table-cell>
          <table:table-cell office:value-type="string" calcext:value-type="string">
            <text:p>IMD-2, IET-3, ER-C-1, ER-C-2, INW-1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rmediate Resistive State in Wafer‐Scale Vertical MoS &lt;sub&gt;2&lt;/sub&gt; Memristors Through Lateral Silver Filament Growth for Artificial Synapse Applications</text:p>
          </table:table-cell>
          <table:table-cell office:value-type="string" calcext:value-type="string">
            <text:p>Milan Buttberg; Rana Walied Ahmad; Lukas Völkel; Bart Macco; Bárbara Canto; Holger Lerch; T. Wahlbrink; H. Kalisch; Joachim Mayer; Zhenxing Wang; Ilia Valov; Max C. Lemme</text:p>
          </table:table-cell>
          <table:table-cell office:value-type="string" calcext:value-type="string">
            <text:p>Advanced Functional Materials</text:p>
          </table:table-cell>
          <table:table-cell table:style-name="Default"/>
          <table:table-cell office:value-type="string" calcext:value-type="string">
            <text:p>ER-C-2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r1-xCaxMnO3-based memristive heterostructures: Basic mechanisms and applications</text:p>
          </table:table-cell>
          <table:table-cell office:value-type="string" calcext:value-type="string">
            <text:p>Max Buczek; Zoe Moos; Alexander Gutsche; Stephan Menzel; Regina Dittmann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PGI-10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he Influence of Reactive Ion Etching Chemistry on InitialResistance and Cycling Stability of Line-Type (Bridge) Phase-Change Memory Devices</text:p>
          </table:table-cell>
          <table:table-cell office:value-type="string" calcext:value-type="string">
            <text:p>Abbas Espiari; Alexander Kiehn; Gregor Mussler; Stefan Wiefels; Detlev Grützmach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PGI-10, PGI-9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 Novel Approach to Implementing Artificial Thalamic Neurons with Ferroelectric Transistors</text:p>
          </table:table-cell>
          <table:table-cell office:value-type="string" calcext:value-type="string">
            <text:p>Andreas Grenmyr; Stefan Wiefels; Seong-Ryong Koh; Detlev Grützmacher; Qing-Tai Zhao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JSC, PGI-9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xploiting read noise of filamentary VCM ReRAM for robust TRNG</text:p>
          </table:table-cell>
          <table:table-cell office:value-type="string" calcext:value-type="string">
            <text:p>Kristoffer Schnieders; Yongmin Wang; Tim Kempen; Alexandros Sarantopoulos; Vikas Rana; Regina Dittmann; R. Waser; Stephan Menzel; Stefan Wiefel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nfluence of humidity on the resistive switching of hexagonal boron nitride-based memristors</text:p>
          </table:table-cell>
          <table:table-cell office:value-type="string" calcext:value-type="string">
            <text:p>Rana Walied Ahmad; Stephan Menz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pin Matters: A Multidisciplinary Roadmap to Understanding Spin Effects in Oxygen Evolution Reaction During Water Electrolysis</text:p>
          </table:table-cell>
          <table:table-cell office:value-type="string" calcext:value-type="string">
            <text:p>van der Minne, Emma; Vensaus, Priscila; Hariharan, Seenivasan; Franchini, Cesare; Fransson, Jonas; Dhesi, Sarnjeet S.; Felix Gunkel; Gossing, Florian; Katsoukis, Georgios; Kramm, Ulrike I.; Lingenfelder, Magalí; Qianqian Lan; Li, Yang; Mohan, Ramsundar Rani; McCord, Jeffrey; Ni, Lingmei; Eva Pavarini; Pentcheva, Rossitza; Waldeck, David H.; Verhage, Michael; Xu, Zhichuan J.; Torelli, Piero; Mauri, Silvia; Avarvari, Narci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ER-C-1, PGI-2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xploiting thermal accumulation on sub-ns timescales for tuning potentiation of RRAM</text:p>
          </table:table-cell>
          <table:table-cell office:value-type="string" calcext:value-type="string">
            <text:p>Stephan Menzel; Daniel Schön; Stefan Wiefel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uning Nucleation Sites in Metal Exsolution Reactions by Dislocation Engineering</text:p>
          </table:table-cell>
          <table:table-cell office:value-type="string" calcext:value-type="string">
            <text:p>Moritz Weber; Moritz Kindelmann; Dylan Jennings; Xufei Fang; Felix Gunkel</text:p>
          </table:table-cell>
          <table:table-cell/>
          <table:table-cell table:style-name="Default"/>
          <table:table-cell office:value-type="string" calcext:value-type="string">
            <text:p>ER-C-2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n search for non precious metal oxide electrodes with the case of BaMoO3 thin films for hydrogen evolution reaction</text:p>
          </table:table-cell>
          <table:table-cell office:value-type="string" calcext:value-type="string">
            <text:p>Phu Tran Phong Le; Anja Bieberle‐Hütter; Geert Koster; Christoph Bäumer</text:p>
          </table:table-cell>
          <table:table-cell office:value-type="string" calcext:value-type="string">
            <text:p>Scientific Reports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Water-assisted multistep MOCVD for wafer-scale layer-by-layer growth of WSe2</text:p>
          </table:table-cell>
          <table:table-cell office:value-type="string" calcext:value-type="string">
            <text:p>Yibing Wang; Songyao Tang; Zhaodong Wang; YI Ming Ding; Hleb Fiadziushkin; Amir Ghiami; Susanne Hoffmann-Eifert; M. Heuken; Andrei Vescan; H. Kalisch</text:p>
          </table:table-cell>
          <table:table-cell office:value-type="string" calcext:value-type="string">
            <text:p>MRS Bulletin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lectrochemical-based artificial neurons and synapses - processes and materials design</text:p>
          </table:table-cell>
          <table:table-cell office:value-type="string" calcext:value-type="string">
            <text:p>Ilia Valov</text:p>
          </table:table-cell>
          <table:table-cell/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Physical modelling of memristive devices</text:p>
          </table:table-cell>
          <table:table-cell office:value-type="string" calcext:value-type="string">
            <text:p>Stephan Menzel</text:p>
          </table:table-cell>
          <table:table-cell/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Memristor Resistance State Tuning with High-Frequency Periodic Inputs</text:p>
          </table:table-cell>
          <table:table-cell office:value-type="string" calcext:value-type="string">
            <text:p>Ioannis Messaris; Vasileios Ntinas; Dimitrios Prousalis; Ahmet Şamil Demirkol; Sheng S. Zhang; Vikas Rana; Stephan Menzel; Alon Ascoli</text:p>
          </table:table-cell>
          <table:table-cell/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Investigation of functional oxides modifications induced by synchrotron irradiation</text:p>
          </table:table-cell>
          <table:table-cell office:value-type="string" calcext:value-type="string">
            <text:p>Andrea Alessio; Valentina Bonino; Kalle Goß; Federico Picollo; Lorenzo Mino; J. Serrano; Gema Martínez‐Criado; Regina Dittmann; Marco Truccato</text:p>
          </table:table-cell>
          <table:table-cell/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 (Adv. Energy Mater. 9/2025)</text:p>
          </table:table-cell>
          <table:table-cell office:value-type="string" calcext:value-type="string">
            <text:p>Moritz Kindelmann; Ivan Povstugar; Dylan Jennings; Julian Ebert; Moritz Weber; Marc Pascal Zahler; Sonia Escolástico; Laura Almar; José M. Serra; Payam Kaghazchi; Martin Bram; Wolfgang Rheinheimer; Joachim Mayer; Olivier Guillon</text:p>
          </table:table-cell>
          <table:table-cell office:value-type="string" calcext:value-type="string">
            <text:p>Advanced Energy Materials</text:p>
          </table:table-cell>
          <table:table-cell table:style-name="Default"/>
          <table:table-cell office:value-type="string" calcext:value-type="string">
            <text:p>ER-C-1, ER-C-2, IMD-2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Dynamic Monolayer WSe&lt;sub&gt;2&lt;/sub&gt; Electrolyte‐Gated Transistor with Coexistent Double Relaxation Timescale for Enhanced Physical Reservoir Computing</text:p>
          </table:table-cell>
          <table:table-cell office:value-type="string" calcext:value-type="string">
            <text:p>Ao Li; Yong Deng; Shaofan Zhao; Z. Xu; Qinghai Tan; Yi Wan; Xiangdong Li; Shaochuan Chen; Ilia Valov; Yuanyuan Shi</text:p>
          </table:table-cell>
          <table:table-cell office:value-type="string" calcext:value-type="string">
            <text:p>Small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Quantifying Dynamic Changes of Oxygen Nonstoichiometry and Formation of Surface Phases of SrCoO&lt;sub&gt;&lt;i&gt;x&lt;/i&gt;&lt;/sub&gt; Electrocatalysts by &lt;i&gt;Operando&lt;/i&gt; Characterizations</text:p>
          </table:table-cell>
          <table:table-cell office:value-type="string" calcext:value-type="string">
            <text:p>Yang Hu; Luhan Wei; Haowen Chen; Zihan Xu; Andrey Shavorskiy; Christoph Bäumer; Qiyang Lu</text:p>
          </table:table-cell>
          <table:table-cell office:value-type="string" calcext:value-type="string">
            <text:p>ACS Nano</text:p>
          </table:table-cell>
          <table:table-cell table:style-name="Default"/>
          <table:table-cell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Live Demonstration: 4 × 4 Memristive Cellular Nonlinear Network in EDGE detection operation</text:p>
          </table:table-cell>
          <table:table-cell office:value-type="string" calcext:value-type="string">
            <text:p>Wang, Yongmin; Schnieders, Kristoffer; Jia, Siyuan; Ntinas, Vasileios; Gvozdev, Gennadiy; Cüppers, Felix; Hoffmann-Eifert, Susanne; Ascoli, Alon; Tetzlaff, Ronald; Wiefels, Stefan; Rana, Vikas; Menzel, Stephan</text:p>
          </table:table-cell>
          <table:table-cell office:value-type="string" calcext:value-type="string">
            <text:p>2025 IEEE International Symposium on Circuits and Systems (ISCAS)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JARA-FIT, PGI-10</text:p>
          </table:table-cell>
          <table:table-cell office:value-type="date" office:date-value="2026-01-10" calcext:value-type="date">
            <text:p>01/10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2" meta:object-count="0"/>
    <meta:generator>LibreOffice/24.2.7.2$Linux_X86_64 LibreOffice_project/420$Build-2</meta:generator>
  </office:meta>
</office:document-meta>
</file>