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7516in"/>
    </style:style>
    <style:style style:name="co2" style:family="table-column">
      <style:table-column-properties fo:break-before="auto" style:column-width="13.4146in"/>
    </style:style>
    <style:style style:name="co3" style:family="table-column">
      <style:table-column-properties fo:break-before="auto" style:column-width="4.3193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Coherent Control of a Long-Lived Nuclear Memory Spin in a Germanium-Vacancy Multi-Qubit Node</text:p>
          </table:table-cell>
          <table:table-cell office:value-type="string" calcext:value-type="string">
            <text:p>Grimm, Nick; Senkalla, Katharina; Vetter, Philipp J.; Frey, Jurek; Gundlapalli, Prithvi; Calarco, Tommaso; Genov, Genko; Müller, Matthias M.; Jelezko, Fedor</text:p>
          </table:table-cell>
          <table:table-cell office:value-type="string" calcext:value-type="string">
            <text:p>Physical review letters</text:p>
          </table:table-cell>
          <table:table-cell table:style-name="ce1" office:value-type="string" calcext:value-type="string">
            <text:p>5214</text:p>
          </table:table-cell>
          <table:table-cell office:value-type="string" calcext:value-type="string">
            <text:p>PGI-12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Deciding finiteness of bosonic dynamics with tunable interactions</text:p>
          </table:table-cell>
          <table:table-cell office:value-type="string" calcext:value-type="string">
            <text:p>Bruschi, David Edward; Xuereb, André; Zeier, Robert</text:p>
          </table:table-cell>
          <table:table-cell office:value-type="string" calcext:value-type="string">
            <text:p>Journal of physics / A</text:p>
          </table:table-cell>
          <table:table-cell office:value-type="string" calcext:value-type="string">
            <text:p>5214, 5221</text:p>
          </table:table-cell>
          <table:table-cell office:value-type="string" calcext:value-type="string">
            <text:p>PGI-12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Correction Formulas for the Mølmer-Sørensen Gate Under Strong Driving</text:p>
          </table:table-cell>
          <table:table-cell office:value-type="string" calcext:value-type="string">
            <text:p>Kirchhoff, Susanna; Wilhelm, Frank K.; Motzoi, Felix</text:p>
          </table:table-cell>
          <table:table-cell office:value-type="string" calcext:value-type="string">
            <text:p>PRX quantum</text:p>
          </table:table-cell>
          <table:table-cell table:style-name="ce1" office:value-type="string" calcext:value-type="string">
            <text:p>5221</text:p>
          </table:table-cell>
          <table:table-cell office:value-type="string" calcext:value-type="string">
            <text:p>PGI-12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Operator Lanczos Approach enabling Neural Quantum States as Real-Frequency Impurity Solvers</text:p>
          </table:table-cell>
          <table:table-cell office:value-type="string" calcext:value-type="string">
            <text:p>Jonas Rigo; Markus Schmitt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Operator Lanczos Approach enabling Neural Quantum States as Real-Frequency Impurity Solvers</text:p>
          </table:table-cell>
          <table:table-cell office:value-type="string" calcext:value-type="string">
            <text:p>Jonas Rigo; Markus Schmitt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Triangular lattice models of the Kalmeyer-Laughlin spin liquid from coupled wires</text:p>
          </table:table-cell>
          <table:table-cell office:value-type="string" calcext:value-type="string">
            <text:p>Tingyu Gao; Niklas Tausendpfund; Jan Naumann; Matteo Rizzi; David F. Mross</text:p>
          </table:table-cell>
          <table:table-cell office:value-type="string" calcext:value-type="string">
            <text:p>Physical review. B./Physical review. B</text:p>
          </table:table-cell>
          <table:table-cell table:number-columns-repeated="2"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Analyzing the Quantum Approximate Optimization Algorithm: Ansätze, Symmetries, and Lie Algebras</text:p>
          </table:table-cell>
          <table:table-cell office:value-type="string" calcext:value-type="string">
            <text:p>Sujay Kazi; Martín Larocca; Marco A. Farinati; Patrick J. Coles; M. Cerezo; Robert Zeier</text:p>
          </table:table-cell>
          <table:table-cell office:value-type="string" calcext:value-type="string">
            <text:p>PRX Quantum</text:p>
          </table:table-cell>
          <table:table-cell table:number-columns-repeated="2"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Time evolution of the quantum Ising model in two dimensions using tree tensor networks</text:p>
          </table:table-cell>
          <table:table-cell office:value-type="string" calcext:value-type="string">
            <text:p>Wladislaw Krinitsin; Niklas Tausendpfund; Markus Heyl; Matteo Rizzi; Markus Schmitt</text:p>
          </table:table-cell>
          <table:table-cell office:value-type="string" calcext:value-type="string">
            <text:p>Physical review. B./Physical review. B</text:p>
          </table:table-cell>
          <table:table-cell table:number-columns-repeated="2"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Universal Pulses for Superconducting Qudit Ladder Gates</text:p>
          </table:table-cell>
          <table:table-cell office:value-type="string" calcext:value-type="string">
            <text:p>Boxi Li; F. A. Cárdenas-López; A. Lupascu; Felix Motzoi</text:p>
          </table:table-cell>
          <table:table-cell office:value-type="string" calcext:value-type="string">
            <text:p>PRX Quantum</text:p>
          </table:table-cell>
          <table:table-cell table:number-columns-repeated="2"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Large spin-shuttling oscillations enabling high-fidelity single-qubit gates</text:p>
          </table:table-cell>
          <table:table-cell office:value-type="string" calcext:value-type="string">
            <text:p>Akshay Menon Pazhedath; Alessandro David; Matthias Müller; Tommaso Calarco; Hendrik Bluhm; Felix Motzoi</text:p>
          </table:table-cell>
          <table:table-cell office:value-type="string" calcext:value-type="string">
            <text:p>Physical Review Applied</text:p>
          </table:table-cell>
          <table:table-cell/>
          <table:table-cell office:value-type="string" calcext:value-type="string">
            <text:p>PGI-11</text:p>
          </table:table-cell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Optimizing two-qubit gates for ultracold atoms using Fermi-Hubbard models</text:p>
          </table:table-cell>
          <table:table-cell office:value-type="string" calcext:value-type="string">
            <text:p>Juhi Singh; Jan Reuter; Tommaso Calarco; Felix Motzoi; Robert Zeier</text:p>
          </table:table-cell>
          <table:table-cell office:value-type="string" calcext:value-type="string">
            <text:p>Physical Review Applied</text:p>
          </table:table-cell>
          <table:table-cell table:number-columns-repeated="2"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Learning Feedback Mechanisms for Measurement-Based Variational Quantum State Preparation</text:p>
          </table:table-cell>
          <table:table-cell office:value-type="string" calcext:value-type="string">
            <text:p>Daniel Alcalde Puente; Matteo Rizzi</text:p>
          </table:table-cell>
          <table:table-cell office:value-type="string" calcext:value-type="string">
            <text:p>Quantum</text:p>
          </table:table-cell>
          <table:table-cell table:number-columns-repeated="2"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Hardware-aware Calibration Protocol for Quantum Computers</text:p>
          </table:table-cell>
          <table:table-cell office:value-type="string" calcext:value-type="string">
            <text:p>Jinglei Cheng; Boxi Li; Kecheng Liu; Hanrui Wang; Yufei Ding; Zhiding Liang</text:p>
          </table:table-cell>
          <table:table-cell table:number-columns-repeated="3"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Bisognano-Wichmann Hamiltonian for the entanglement spectroscopy of fractional quantum Hall states</text:p>
          </table:table-cell>
          <table:table-cell office:value-type="string" calcext:value-type="string">
            <text:p>Alberto Nardin; Raphael Lopes; Matteo Rizzi; Leonardo Mazza; Sylvain Nascimbène</text:p>
          </table:table-cell>
          <table:table-cell office:value-type="string" calcext:value-type="string">
            <text:p>Physical review. B./Physical review. B</text:p>
          </table:table-cell>
          <table:table-cell table:number-columns-repeated="2"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Suppressing Spurious Transitions Using Spectrally Balanced Pulse</text:p>
          </table:table-cell>
          <table:table-cell office:value-type="string" calcext:value-type="string">
            <text:p>Ruixia Wang; Yaqing Feng; Yujia Zhang; Boxi Li; Felix Motzoi; Yang Gao; Huikai Xu; Zhen Yang; Haifeng Yu; Weijie Sun</text:p>
          </table:table-cell>
          <table:table-cell office:value-type="string" calcext:value-type="string">
            <text:p>Physical Review Letters</text:p>
          </table:table-cell>
          <table:table-cell table:number-columns-repeated="2"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Fast neutral-atom transport and transfer between optical tweezers</text:p>
          </table:table-cell>
          <table:table-cell office:value-type="string" calcext:value-type="string">
            <text:p>Martino Calzavara; Eloisa Maria Cuestas; Tommaso Calarco; Robert Zeier; Felix Motzoi</text:p>
          </table:table-cell>
          <table:table-cell office:value-type="string" calcext:value-type="string">
            <text:p>Physical Review Applied</text:p>
          </table:table-cell>
          <table:table-cell table:number-columns-repeated="2"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Almost strong zero modes at finite temperature</text:p>
          </table:table-cell>
          <table:table-cell office:value-type="string" calcext:value-type="string">
            <text:p>Niklas Tausendpfund; Aditi Mitra; Matteo Rizzi</text:p>
          </table:table-cell>
          <table:table-cell office:value-type="string" calcext:value-type="string">
            <text:p>Physical Review Research</text:p>
          </table:table-cell>
          <table:table-cell table:number-columns-repeated="2"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Variationally optimizing infinite projected entangled-pair states at large bond dimensions: A split corner transfer matrix renormalization group approach</text:p>
          </table:table-cell>
          <table:table-cell office:value-type="string" calcext:value-type="string">
            <text:p>Jan Naumann; Erik Lennart Weerda; Jens Eisert; Matteo Rizzi; Philipp Schmoll</text:p>
          </table:table-cell>
          <table:table-cell office:value-type="string" calcext:value-type="string">
            <text:p>Physical review. B./Physical review. B</text:p>
          </table:table-cell>
          <table:table-cell table:number-columns-repeated="2"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Spatial correlations and entanglement in a hybrid system of &lt;i&gt;N&lt;/i&gt; fermion pairs with harmonic interaction</text:p>
          </table:table-cell>
          <table:table-cell office:value-type="string" calcext:value-type="string">
            <text:p>Martin Jimenez; W J Díaz; Eloisa Maria Cuestas; Andrea Valdés-Hernández; A. P. Majtey</text:p>
          </table:table-cell>
          <table:table-cell office:value-type="string" calcext:value-type="string">
            <text:p>Journal of Physics A Mathematical and Theoretical</text:p>
          </table:table-cell>
          <table:table-cell table:number-columns-repeated="2"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Efficient optimization and conceptual barriers in variational finite projected entangled pair states</text:p>
          </table:table-cell>
          <table:table-cell office:value-type="string" calcext:value-type="string">
            <text:p>Daniel Alcalde Puente; Erik Lennart Weerda; Matteo Rizzi</text:p>
          </table:table-cell>
          <table:table-cell office:value-type="string" calcext:value-type="string">
            <text:p>Physical review. B./Physical review. B</text:p>
          </table:table-cell>
          <table:table-cell table:number-columns-repeated="2"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High-Fidelity Electron Spin Gates for Scaling Diamond Quantum Registers</text:p>
          </table:table-cell>
          <table:table-cell office:value-type="string" calcext:value-type="string">
            <text:p>Timo Joas; Florian Ferlemann; Roberto Sailer; Philipp J. Vetter; Jingfu Zhang; Ressa S. Said; Tokuyuki Teraji; Shinobu Onoda; Tommaso Calarco; Genko T. Genov; Matthias Müller; Fedor Jelezko</text:p>
          </table:table-cell>
          <table:table-cell office:value-type="string" calcext:value-type="string">
            <text:p>Physical Review X</text:p>
          </table:table-cell>
          <table:table-cell table:number-columns-repeated="2"/>
          <table:table-cell office:value-type="date" office:date-value="2026-01-10" calcext:value-type="date">
            <text:p>01/10/26</text:p>
          </table:table-cell>
        </table:table-row>
        <table:table-row table:style-name="ro1">
          <table:table-cell office:value-type="string" calcext:value-type="string">
            <text:p>Roughening Dynamics of Interfaces in the Two-Dimensional Quantum Ising Model</text:p>
          </table:table-cell>
          <table:table-cell office:value-type="string" calcext:value-type="string">
            <text:p>Niklas Tausendpfund; Matteo Rizzi; Markus Heyl; Markus Schmitt</text:p>
          </table:table-cell>
          <table:table-cell office:value-type="string" calcext:value-type="string">
            <text:p>Physical Review Letters</text:p>
          </table:table-cell>
          <table:table-cell table:number-columns-repeated="2"/>
          <table:table-cell office:value-type="date" office:date-value="2026-01-10" calcext:value-type="date">
            <text:p>01/10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2" meta:object-count="0"/>
    <meta:generator>LibreOffice/24.2.7.2$Linux_X86_64 LibreOffice_project/420$Build-2</meta:generator>
  </office:meta>
</office:document-meta>
</file>