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3.8689in"/>
    </style:style>
    <style:style style:name="co3" style:family="table-column">
      <style:table-column-properties fo:break-before="auto" style:column-width="0.7437in"/>
    </style:style>
    <style:style style:name="co4" style:family="table-column">
      <style:table-column-properties fo:break-before="auto" style:column-width="1.8283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9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Effect of molecular adsorption on the conductivity of selectively grown, interconnected 2D-MoS 2 atomically thin flake structures</text:p>
          </table:table-cell>
          <table:table-cell office:value-type="string" calcext:value-type="string">
            <text:p>Stavarache, Ionel; Palade, Catalin; Slav, Adrian; Dascalescu, Ioana; Lepadatu, Ana-Maria; Matei, Elena; Besleaga, Cristina; Ciurea, Magdalena Lidia; Kardynal, Beata E.; Stoica, Toma</text:p>
          </table:table-cell>
          <table:table-cell office:value-type="string" calcext:value-type="string">
            <text:p>Nanoscale advances</text:p>
          </table:table-cell>
          <table:table-cell table:style-name="ce1" office:value-type="string" calcext:value-type="string">
            <text:p>5224</text:p>
          </table:table-cell>
          <table:table-cell/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Induced superconductivity in hybrid Au/YBa2Cu3O7−x electrodes on vicinal substrates</text:p>
          </table:table-cell>
          <table:table-cell office:value-type="string" calcext:value-type="string">
            <text:p>Gundareva, Irina; Martinez-Castro, Jose; Tautz, Frank Stefan; Mussler, Gregor; Jalil, Abdur Rehman; Hou, Xiao; Grützmacher, Detlev; Schäpers, Thomas; Lyatti, Matvey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213</text:p>
          </table:table-cell>
          <table:table-cell office:value-type="string" calcext:value-type="string">
            <text:p>PGI-3, PGI-6, PGI-10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Deposition rates in thermal laser epitaxy: simulation and experiment</text:p>
          </table:table-cell>
          <table:table-cell office:value-type="string" calcext:value-type="string">
            <text:p>Smart, Thomas J; Abali, Bilen Emek; Boschker, Hans; Braun, Wolfgang</text:p>
          </table:table-cell>
          <table:table-cell office:value-type="string" calcext:value-type="string">
            <text:p>Journal of physics / D</text:p>
          </table:table-cell>
          <table:table-cell table:style-name="ce1" office:value-type="string" calcext:value-type="string">
            <text:p>5222</text:p>
          </table:table-cell>
          <table:table-cell/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Electrically Pumped GeSn Micro-Ring Lasers</text:p>
          </table:table-cell>
          <table:table-cell office:value-type="string" calcext:value-type="string">
            <text:p>Liu, Teren; Seidel, Lukas; Concepción, Omar; Reboud, Vincent; Chelnokov, Alexei; Capellini, Giovanni; Oehme, Michael; Grützmacher, Detlev; Buca, Dan</text:p>
          </table:table-cell>
          <table:table-cell office:value-type="string" calcext:value-type="string">
            <text:p>IEEE journal of selected topics in quantum electronics</text:p>
          </table:table-cell>
          <table:table-cell table:style-name="ce1" office:value-type="string" calcext:value-type="string">
            <text:p>5234</text:p>
          </table:table-cell>
          <table:table-cell/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Phase‐Coherent Transport in GeSn Alloys on Si</text:p>
          </table:table-cell>
          <table:table-cell office:value-type="string" calcext:value-type="string">
            <text:p>Kaul, Prateek; Concepción, Omar; Wielens, Daan H.; Zellekens, Patrick; Li, Chuan; Ikonic, Zoran; Ishibashi, Koji; Zhao, Qing-Tai; Brinkman, Alexander; Grützmacher, Detlev; Buca, Dan</text:p>
          </table:table-cell>
          <table:table-cell office:value-type="string" calcext:value-type="string">
            <text:p>Advanced electronic materials</text:p>
          </table:table-cell>
          <table:table-cell table:style-name="ce1" office:value-type="string" calcext:value-type="string">
            <text:p>5234</text:p>
          </table:table-cell>
          <table:table-cell/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Engineering Epitaxial Interfaces for Topological Insulator — Superconductor Hybrid Devices with Al Electrodes</text:p>
          </table:table-cell>
          <table:table-cell office:value-type="string" calcext:value-type="string">
            <text:p>Jalil, Abdur Rehman; Schmitt, Tobias W.; Rüßmann, Philipp; Wei, Xian-Kui; Frohn, Benedikt; Schleenvoigt, Michael; Wittl, Wilhelm; Hou, Xiao; Schmidt, Anne; Underwood, Kaycee; Bihlmayer, Gustav; Luysberg, Martina; Mayer, Joachim; Blügel, Stefan; Grützmacher, Detlev; Schüffelgen, Peter</text:p>
          </table:table-cell>
          <table:table-cell office:value-type="string" calcext:value-type="string">
            <text:p>Advanced quantum technologies</text:p>
          </table:table-cell>
          <table:table-cell table:style-name="ce1" office:value-type="string" calcext:value-type="string">
            <text:p>5222</text:p>
          </table:table-cell>
          <table:table-cell office:value-type="string" calcext:value-type="string">
            <text:p>PGI-10, PGI-1, JARA-FIT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Anomalous magnetoresistance around the critical temperature in heterostructures of high- T c superconducting YBa 2 Cu 3 O 7− x and ferromagnetic SrRuO 3 with perpendicular magnetic anisotropy</text:p>
          </table:table-cell>
          <table:table-cell office:value-type="string" calcext:value-type="string">
            <text:p>de Oliveira Lima, V. A.; Faley, M. I.; Concepción, O.; Nandi, S.; Prakash, P.; Hamed, M. H.; Kentzinger, E.; Brückel, T.; Bednarski-Meinke, C.</text:p>
          </table:table-cell>
          <table:table-cell office:value-type="string" calcext:value-type="string">
            <text:p>Physica scripta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ER-C-1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The Influence of Reactive Ion Etching Chemistry on InitialResistance and Cycling Stability of Line-Type (Bridge) Phase-Change Memory Devices</text:p>
          </table:table-cell>
          <table:table-cell office:value-type="string" calcext:value-type="string">
            <text:p>Espiari, Abbas; Padberg, Henriette; Kiehn, Alexander; KristofferSchnieders; Zhang, Jiayuan; Mussler, Gregor; Wiefels, Stefan; Jalil, AbdurRehman; Grützmacher, Detlev</text:p>
          </table:table-cell>
          <table:table-cell office:value-type="string" calcext:value-type="string">
            <text:p>Material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7, PGI-10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Superconductive Coupling Effects in Selectively Grown Topological Insulator-Based Three-Terminal Junctions</text:p>
          </table:table-cell>
          <table:table-cell office:value-type="string" calcext:value-type="string">
            <text:p>Behner, Gerrit; Jalil, Abdur Rehman; Rupp, Alina; Lüth, Hans; Grützmacher, Detlev; Schäpers, Thomas</text:p>
          </table:table-cell>
          <table:table-cell office:value-type="string" calcext:value-type="string">
            <text:p>ACS nano</text:p>
          </table:table-cell>
          <table:table-cell table:style-name="ce1" office:value-type="string" calcext:value-type="string">
            <text:p>5222</text:p>
          </table:table-cell>
          <table:table-cell office:value-type="string" calcext:value-type="string">
            <text:p>JARA-FIT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Adaptive Epitaxy of C‐Si‐Ge‐Sn: Customizable Bulk and Quantum Structures</text:p>
          </table:table-cell>
          <table:table-cell office:value-type="string" calcext:value-type="string">
            <text:p>Concepción, Omar; Devaiya, Ambrishkumar J.; Zoellner, Marvin H.; Schubert, Markus A.; Bärwolf, Florian; Seidel, Lukas; Reboud, Vincent; Tiedemann, Andreas T.; Bae, Jin-Hee; Tchelnokov, Alexei; Zhao, Qing-Tai; Broderick, Christopher A.; Oehme, Michael; Capellini, Giovanni; Grützmacher, Detlev; Buca, Dan</text:p>
          </table:table-cell>
          <table:table-cell office:value-type="string" calcext:value-type="string">
            <text:p>Advanced materials</text:p>
          </table:table-cell>
          <table:table-cell table:style-name="ce1" office:value-type="string" calcext:value-type="string">
            <text:p>5234</text:p>
          </table:table-cell>
          <table:table-cell/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Role of antisymmetric orbitals and electron-electron interactions on the two-particle spin and valley blockade in graphene double quantum dots</text:p>
          </table:table-cell>
          <table:table-cell office:value-type="string" calcext:value-type="string">
            <text:p>Möller, S.; Banszerus, L.; Hecker, K.; Dulisch, H.; Watanabe, K.; Taniguchi, T.; Volk, C.; Stampfer, C.</text:p>
          </table:table-cell>
          <table:table-cell office:value-type="string" calcext:value-type="string">
            <text:p>Physical review / B</text:p>
          </table:table-cell>
          <table:table-cell table:style-name="ce1" office:value-type="string" calcext:value-type="string">
            <text:p>5222</text:p>
          </table:table-cell>
          <table:table-cell office:value-type="string" calcext:value-type="string">
            <text:p>JARA-FIT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Super‐Resolution Imaging of Nanoscale Inhomogeneities in hBN‐Covered and Encapsulated Few‐Layer Graphene</text:p>
          </table:table-cell>
          <table:table-cell office:value-type="string" calcext:value-type="string">
            <text:p>Jäckering, Lina; Wirth, Konstantin G.; Conrads, Lukas; Profe, Jonas B.; Rothstein, Alexander; Kyoseva, Hristiyana; Watanabe, Kenji; Taniguchi, Takashi; Kennes, Dante M.; Stampfer, Christoph; Waldecker, Lutz; Taubner, Thomas</text:p>
          </table:table-cell>
          <table:table-cell office:value-type="string" calcext:value-type="string">
            <text:p>Advanced science</text:p>
          </table:table-cell>
          <table:table-cell table:style-name="ce1" office:value-type="string" calcext:value-type="string">
            <text:p>5222</text:p>
          </table:table-cell>
          <table:table-cell office:value-type="string" calcext:value-type="string">
            <text:p>JARA-FIT, HNF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Distributed Current Injection into a One-Dimensional Ballistic Edge Channel</text:p>
          </table:table-cell>
          <table:table-cell office:value-type="string" calcext:value-type="string">
            <text:p>Moors, Kristof; Wagner, Christian; Soltner, Helmut; Lüpke, Felix; Tautz, F. Stefan; Voigtländer, Bert</text:p>
          </table:table-cell>
          <table:table-cell office:value-type="string" calcext:value-type="string">
            <text:p>Physical review letters</text:p>
          </table:table-cell>
          <table:table-cell table:style-name="ce1" office:value-type="string" calcext:value-type="string">
            <text:p>5213</text:p>
          </table:table-cell>
          <table:table-cell office:value-type="string" calcext:value-type="string">
            <text:p>PGI-3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Benchmarking the integration of hexagonal boron nitride crystals and thin films into graphene-based van der Waals heterostructures</text:p>
          </table:table-cell>
          <table:table-cell office:value-type="string" calcext:value-type="string">
            <text:p>Ouaj, Taoufiq; Arnold, Christophe; Azpeitia, Jon; Baltic, Sunaja; Barjon, Julien; Cascales, José; Cun, Huanyao; Esteban, David; Garcia-Hernandez, Mar; Garnier, Vincent; Gautam, Subodh K; Greber, Thomas; Said Hassani, Said; Hemmi, Adrian; Jiménez, Ignacio; Journet, Catherine; Kögerler, Paul; Loiseau, Annick; Maestre, Camille; Metzelaars, Marvin; Schmidt, Philipp; Stampfer, Christoph; Stenger, Ingrid; Steyer, Philippe; Taniguchi, Takashi; Toury, Bérangère; Watanabe, Kenji; Beschoten, Bernd</text:p>
          </table:table-cell>
          <table:table-cell office:value-type="string" calcext:value-type="string">
            <text:p>2D Materials</text:p>
          </table:table-cell>
          <table:table-cell table:style-name="ce1" office:value-type="string" calcext:value-type="string">
            <text:p>5222</text:p>
          </table:table-cell>
          <table:table-cell office:value-type="string" calcext:value-type="string">
            <text:p>PGI-6, JARA-FIT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An Energy Efficient Memory Cell for Quantum and Neuromorphic Computing at Low Temperatures</text:p>
          </table:table-cell>
          <table:table-cell office:value-type="string" calcext:value-type="string">
            <text:p>Han, Yi; Sun, Jingxuan; Richstein, Benjamin; Grenmyr, Andreas; Bae, Jin-Hee; Allibert, Frederic; Radu, Ionut; Grützmacher, Detlev; Knoch, Joachim; Zhao, Qing-Tai</text:p>
          </table:table-cell>
          <table:table-cell office:value-type="string" calcext:value-type="string">
            <text:p>Nano letters</text:p>
          </table:table-cell>
          <table:table-cell table:style-name="ce1" office:value-type="string" calcext:value-type="string">
            <text:p>5234</text:p>
          </table:table-cell>
          <table:table-cell office:value-type="string" calcext:value-type="string">
            <text:p>JARA-FIT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Gate-Defined Single-Electron Transistors in Twisted Bilayer Graphene</text:p>
          </table:table-cell>
          <table:table-cell office:value-type="string" calcext:value-type="string">
            <text:p>Rothstein, Alexander; Fischer, Ammon; Achtermann, Anthony; Icking, Eike; Hecker, Katrin; Banszerus, Luca; Otto, Martin; Trellenkamp, Stefan; Lentz, Florian; Watanabe, Kenji; Taniguchi, Takashi; Beschoten, Bernd; Dolleman, Robin J.; Kennes, Dante M.; Stampfer, Christoph</text:p>
          </table:table-cell>
          <table:table-cell office:value-type="string" calcext:value-type="string">
            <text:p>Nano letters</text:p>
          </table:table-cell>
          <table:table-cell table:style-name="ce1" office:value-type="string" calcext:value-type="string">
            <text:p>5222</text:p>
          </table:table-cell>
          <table:table-cell office:value-type="string" calcext:value-type="string">
            <text:p>JARA-FIT, HNF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Frustrated Frustration of Arrays with Four-Terminal Nb-Pt-Nb Josephson Junctions</text:p>
          </table:table-cell>
          <table:table-cell office:value-type="string" calcext:value-type="string">
            <text:p>Teller, Justus; Schäfer, Christian; Moors, Kristof; Bennemann, Benjamin; Lyatti, Matvey; Lentz, Florian; Grützmacher, Detlev; Riwar, Roman-Pascal; Schäpers, Thomas</text:p>
          </table:table-cell>
          <table:table-cell office:value-type="string" calcext:value-type="string">
            <text:p>Physical review letters</text:p>
          </table:table-cell>
          <table:table-cell table:style-name="ce1" office:value-type="string" calcext:value-type="string">
            <text:p>5222</text:p>
          </table:table-cell>
          <table:table-cell office:value-type="string" calcext:value-type="string">
            <text:p>PGI-10, PGI-2, HNF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A Novel Approach to Implementing Artificial Thalamic Neurons with Ferroelectric Transistors</text:p>
          </table:table-cell>
          <table:table-cell office:value-type="string" calcext:value-type="string">
            <text:p>Grenmyr, Andreas; Zhang, Jiayuan; Sun, Jingxuan; Moto, Kenta; Wiefels, Stefan; Koh, Seong-Ryong; Grützmacher, Detlev; Zhao, Qing-Tai</text:p>
          </table:table-cell>
          <table:table-cell office:value-type="string" calcext:value-type="string">
            <text:p>Advanced functional materials</text:p>
          </table:table-cell>
          <table:table-cell table:style-name="ce1" office:value-type="string" calcext:value-type="string">
            <text:p>5234</text:p>
          </table:table-cell>
          <table:table-cell office:value-type="string" calcext:value-type="string">
            <text:p>PGI-7, JSC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Radio-Frequency Charge Detection on Graphene Electron–Hole Double Quantum Dots</text:p>
          </table:table-cell>
          <table:table-cell office:value-type="string" calcext:value-type="string">
            <text:p>K. Hecker; S. Möller; Şeyda Duman; L. Valerius; Kenji Watanabe; Takashi Taniguchi; Florian Libisch; Christian Volk; Christoph Stampfer</text:p>
          </table:table-cell>
          <table:table-cell office:value-type="string" calcext:value-type="string">
            <text:p>Nano Letters</text:p>
          </table:table-cell>
          <table:table-cell table:number-columns-repeated="2"/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Controlling the magnetotransport properties of magnetic topological insulator &lt;mml:math xmlns:mml="http://www.w3.org/1998/Math/MathML"&gt; &lt;mml:mrow&gt; &lt;mml:msub&gt; &lt;mml:mi&gt;Cr&lt;/mml:mi&gt; &lt;mml:mi&gt;x&lt;/mml:mi&gt; &lt;/mml:msub&gt; &lt;mml:msub&gt; &lt;mml:mrow&gt; &lt;mml:mo&gt;(&lt;/mml:mo&gt; &lt;mml:msub&gt; &lt;mml:mi&gt;Bi&lt;/mml:mi&gt; &lt;mml:mi&gt;y&lt;/mml:mi&gt; &lt;/mml:msub&gt; &lt;mml:msub&gt; &lt;mml:mi&gt;Sb&lt;/mml:mi&gt; &lt;mml:mrow&gt; &lt;mml:mn&gt;1&lt;/mml:mn&gt; &lt;mml:mo&gt;−&lt;/mml:mo&gt; &lt;mml:mi&gt;y&lt;/mml:mi&gt; &lt;/mml:mrow&gt; &lt;/mml:msub&gt; &lt;mml:mo&gt;)&lt;/mml:mo&gt; &lt;/mml:mrow&gt; &lt;mml:mrow&gt; &lt;mml:mn&gt;2&lt;/mml:mn&gt; &lt;mml:mo&gt;−&lt;/mml:mo&gt; &lt;mml:mi&gt;x&lt;/mml:mi&gt; &lt;/mml:mrow&gt; &lt;/mml:msub&gt; &lt;mml:msub&gt; &lt;mml:mi&gt;Te&lt;/mml:mi&gt; &lt;mml:mn&gt;3&lt;/mml:mn&gt; &lt;/mml:msub&gt; &lt;/mml:mrow&gt; &lt;/mml:math&gt; thin films via molecular beam epitaxy</text:p>
          </table:table-cell>
          <table:table-cell office:value-type="string" calcext:value-type="string">
            <text:p>Jan Karthein; Jonas Buchhorn; Kaycee Underwood; Abdur Rehman Jalil; Max Vaßen-Carl; Peter Schüffelgen; Detlev Grützmacher; Thomas Schäpers</text:p>
          </table:table-cell>
          <table:table-cell office:value-type="string" calcext:value-type="string">
            <text:p>Physical Review Materials</text:p>
          </table:table-cell>
          <table:table-cell/>
          <table:table-cell office:value-type="string" calcext:value-type="string">
            <text:p>PGI-10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Shedding light on epitaxial SiGeSn alloys with Raman spectroscopy: local order and thermomechanical properties</text:p>
          </table:table-cell>
          <table:table-cell office:value-type="string" calcext:value-type="string">
            <text:p>Agnieszka Anna Corley‐Wiciak; Ignatii Zaitsev; Omar Concepción Díaz; Dan Mihai Buca; Costanza Lucia Manganelli; Giovanni Capellini; Davide Spirito</text:p>
          </table:table-cell>
          <table:table-cell office:value-type="string" calcext:value-type="string">
            <text:p>Journal of Physics Condensed Matter</text:p>
          </table:table-cell>
          <table:table-cell table:number-columns-repeated="2"/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MaskTerial: a foundation model for automated 2D material flake detection</text:p>
          </table:table-cell>
          <table:table-cell office:value-type="string" calcext:value-type="string">
            <text:p>Jan-Lucas Uslu; A. N. Nekrasov; Alexander Hermans; Bernd Beschoten; Bastian Leibe; Lutz Waldecker; Christoph Stampfer</text:p>
          </table:table-cell>
          <table:table-cell office:value-type="string" calcext:value-type="string">
            <text:p>Digital Discovery</text:p>
          </table:table-cell>
          <table:table-cell/>
          <table:table-cell office:value-type="string" calcext:value-type="string">
            <text:p>PGI-11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Tailoring Phonon Polaritons in hBN with the Plasmonic Phase-Change Material In &lt;sub&gt;3&lt;/sub&gt; SbTe &lt;sub&gt;2&lt;/sub&gt;</text:p>
          </table:table-cell>
          <table:table-cell office:value-type="string" calcext:value-type="string">
            <text:p>Lukas Conrads; Yiheng Li; Alexander Rothstein; Kenji Watanabe; Takashi Taniguchi; Matthias Wuttig; Christoph Stampfer; Thomas Taubner</text:p>
          </table:table-cell>
          <table:table-cell office:value-type="string" calcext:value-type="string">
            <text:p>Nano Letters</text:p>
          </table:table-cell>
          <table:table-cell/>
          <table:table-cell office:value-type="string" calcext:value-type="string">
            <text:p>PGI-10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Nonlocal Electrical Detection of Spin‐Polarized Surface Currents in the 3D Topological Insulator BiSbTeSe&lt;sub&gt;2&lt;/sub&gt;</text:p>
          </table:table-cell>
          <table:table-cell office:value-type="string" calcext:value-type="string">
            <text:p>Frank Volmer; Zhiwei Wang; Bárbara Canto; Yoichi Ando; Christoph Stampfer; Bernd Beschoten</text:p>
          </table:table-cell>
          <table:table-cell office:value-type="string" calcext:value-type="string">
            <text:p>physica status solidi (b)</text:p>
          </table:table-cell>
          <table:table-cell/>
          <table:table-cell office:value-type="string" calcext:value-type="string">
            <text:p>PGI-11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Luminescence properties of GeSn laser materials: Influence of buffered substrates</text:p>
          </table:table-cell>
          <table:table-cell office:value-type="string" calcext:value-type="string">
            <text:p>Martin Aagaard; Omar Concepción Díaz; Dan Mihai Buca; Z. Ikonić; Brian Julsgaard</text:p>
          </table:table-cell>
          <table:table-cell office:value-type="string" calcext:value-type="string">
            <text:p>Journal of Applied Physics</text:p>
          </table:table-cell>
          <table:table-cell table:number-columns-repeated="2"/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Optimizing proximitized magnetic topological insulator nanoribbons for Majorana bound states</text:p>
          </table:table-cell>
          <table:table-cell office:value-type="string" calcext:value-type="string">
            <text:p>Eduárd Zsurka; Daniele Di Miceli; Julian Legendre; Llorenç Serra; Detlev Grützmacher; Thomas L. Schmidt; Kristof Moors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Flux-periodic supercurrent oscillations in an Aharonov–Bohm-type nanowire Josephson junction</text:p>
          </table:table-cell>
          <table:table-cell office:value-type="string" calcext:value-type="string">
            <text:p>Patrick Zellekens; Russell Deacon; Farah Basaric; R. R. Juluri; Michael D. Randle; Benjamin Bennemann; Erik Zimmermann; Ana M. Sánchez; Detlev Grützmacher; Alexander Pawlis; Koji Ishibashi; Thomas Schäpers</text:p>
          </table:table-cell>
          <table:table-cell office:value-type="string" calcext:value-type="string">
            <text:p>Communications Physics</text:p>
          </table:table-cell>
          <table:table-cell/>
          <table:table-cell office:value-type="string" calcext:value-type="string">
            <text:p>PGI-10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Molecular Order Induced Charge Transfer in a C&lt;sub&gt;60&lt;/sub&gt;-Topological Insulator Moiré Heterostructure</text:p>
          </table:table-cell>
          <table:table-cell office:value-type="string" calcext:value-type="string">
            <text:p>Ram Prakash Pandeya; Konstantin P. Shchukin; Gregor Mussler; Abdur Rehman Jalil; Nicolae Atodiresei; Alexander Fedorov; Boris V. Senkovskiy; Daniel Jansen; Giovanni Di Santo; L. Petaccia</text:p>
          </table:table-cell>
          <table:table-cell office:value-type="string" calcext:value-type="string">
            <text:p>ECS Meeting Abstracts</text:p>
          </table:table-cell>
          <table:table-cell/>
          <table:table-cell office:value-type="string" calcext:value-type="string">
            <text:p>PGI-1, PGI-10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Optical and structural properties of &lt;mml:math xmlns:mml="http://www.w3.org/1998/Math/MathML"&gt;&lt;mml:mi&gt;p&lt;/mml:mi&gt;&lt;/mml:math&gt;-doped Ge/SiGe multiple quantum wells for mid-infrared photonics</text:p>
          </table:table-cell>
          <table:table-cell office:value-type="string" calcext:value-type="string">
            <text:p>Stefano Calcaterra; Marco Faverzani; Daniel Chrastina; Raffaele Giani; Luca Anzi; Camillo Tassi; Dan Mihai Buca; Paolo Biagioni; Giovanni Isella; Michele Virgilio; Jacopo Frigerio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Anisotropic supercurrent suppression and revivals in a graphene-based Josephson junction under in-plane magnetic fields</text:p>
          </table:table-cell>
          <table:table-cell office:value-type="string" calcext:value-type="string">
            <text:p>Philipp Schmidt; Kenji Watanabe; Takashi Taniguchi; Bernd Beschoten; Vincent Mourik; Christoph Stampfer</text:p>
          </table:table-cell>
          <table:table-cell office:value-type="string" calcext:value-type="string">
            <text:p>Physical review. B./Physical review. B</text:p>
          </table:table-cell>
          <table:table-cell/>
          <table:table-cell office:value-type="string" calcext:value-type="string">
            <text:p>PGI-11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Phase‐Coherent Transport in GeSn Alloys on Si (Adv. Electron. Mater. 2/2025)</text:p>
          </table:table-cell>
          <table:table-cell office:value-type="string" calcext:value-type="string">
            <text:p>Prateek Kaul; Omar Concepción Díaz; Daan H. Wielens; Patrick Zellekens; Chuan Li; Z. Ikonić; Koji Ishibashi; Qing-Tai Zhao; Alexander Brinkman; Detlev Grützmacher; Dan Mihai Buca</text:p>
          </table:table-cell>
          <table:table-cell office:value-type="string" calcext:value-type="string">
            <text:p>Advanced Electronic Materials</text:p>
          </table:table-cell>
          <table:table-cell/>
          <table:table-cell office:value-type="string" calcext:value-type="string">
            <text:p>PGI-10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Aharonov-Bohm and Altshuler-Aronov-Spivak oscillations in the quasiballistic regime in phase-pure GaAs/InAs core/shell nanowires</text:p>
          </table:table-cell>
          <table:table-cell office:value-type="string" calcext:value-type="string">
            <text:p>Farah Basaric; V. Brajović; Gerrit Behner; Kristof Moors; Andrei Manolescu; R. R. Juluri; Ana M. Sánchez; Hans Lüth; Detlev Grützmacher; Alexander Pawlis; Thomas Schäpers</text:p>
          </table:table-cell>
          <table:table-cell office:value-type="string" calcext:value-type="string">
            <text:p>Physical review. B./Physical review. B</text:p>
          </table:table-cell>
          <table:table-cell/>
          <table:table-cell office:value-type="string" calcext:value-type="string">
            <text:p>PGI-10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Current-induced brightening of vacancy-related emitters in hexagonal boron nitride</text:p>
          </table:table-cell>
          <table:table-cell office:value-type="string" calcext:value-type="string">
            <text:p>NULL AUTHOR_ID; Rebecca Rahmel; Frank Volmer; Rika S. Windisch; L. Janßen; Kenji Watanabe; Takashi Taniguchi; Florian Libisch; Bernd Beschoten; Christoph Stampfer; Annika Kurzmann</text:p>
          </table:table-cell>
          <table:table-cell office:value-type="string" calcext:value-type="string">
            <text:p>Physical Review Research</text:p>
          </table:table-cell>
          <table:table-cell/>
          <table:table-cell office:value-type="string" calcext:value-type="string">
            <text:p>PGI-11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Electric-Field-Tunable Spin–Orbit Gap in a Bilayer Graphene/WSe&lt;sub&gt;2&lt;/sub&gt; Quantum Dot</text:p>
          </table:table-cell>
          <table:table-cell office:value-type="string" calcext:value-type="string">
            <text:p>Daniel J. Emmerich; Eike Icking; K. Hecker; S. Möller; Leonard Müller; Kenji Watanabe; Takashi Taniguchi; Christian Volk; Christoph Stampfer</text:p>
          </table:table-cell>
          <table:table-cell office:value-type="string" calcext:value-type="string">
            <text:p>Nano Letters</text:p>
          </table:table-cell>
          <table:table-cell table:number-columns-repeated="2"/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Epitaxial SiGeSn Alloys for CMOS-Compatible Thermoelectric Devices</text:p>
          </table:table-cell>
          <table:table-cell office:value-type="string" calcext:value-type="string">
            <text:p>Patrizio Graziosi; Damiano Marian; Andrea Tomadin; Stefano Roddaro; Omar Concepción Díaz; Jhonny Tiscareno Ramirez; Prateek Kaul; Agnieszka Anna Corley‐Wiciak; Dan Mihai Buca; Giovanni Capellini; Michele Virgilio</text:p>
          </table:table-cell>
          <table:table-cell office:value-type="string" calcext:value-type="string">
            <text:p>ACS Applied Energy Materials</text:p>
          </table:table-cell>
          <table:table-cell/>
          <table:table-cell office:value-type="string" calcext:value-type="string">
            <text:p>PGI-10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Phonon-limited valley lifetimes in single-particle bilayer graphene quantum dots</text:p>
          </table:table-cell>
          <table:table-cell office:value-type="string" calcext:value-type="string">
            <text:p>Luca Banszerus; K. Hecker; Lin Wang; S. Möller; Kenji Watanabe; Takashi Taniguchi; Guido Burkard; Christian Volk; Christoph Stampfer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Molecular Order Induced Charge Transfer in a C&lt;sub&gt;60&lt;/sub&gt;-Topological Insulator Moiré Heterostructure</text:p>
          </table:table-cell>
          <table:table-cell office:value-type="string" calcext:value-type="string">
            <text:p>Ram Prakash Pandeya; Konstantin P. Shchukin; Gregor Mussler; Abdur Rehman Jalil; Nicolae Atodiresei; Eddwi H. Hasdeo; А. В. Федоров; Boris V. Senkovskiy; Daniel Jansen; Giovanni Di Santo; L. Petaccia; A. Grüneis</text:p>
          </table:table-cell>
          <table:table-cell office:value-type="string" calcext:value-type="string">
            <text:p>Nano Letters</text:p>
          </table:table-cell>
          <table:table-cell/>
          <table:table-cell office:value-type="string" calcext:value-type="string">
            <text:p>PGI-1, PGI-10</text:p>
          </table:table-cell>
          <table:table-cell office:value-type="date" office:date-value="2025-12-15" calcext:value-type="date">
            <text:p>12/15/25</text:p>
          </table:table-cell>
        </table:table-row>
        <table:table-row table:style-name="ro1">
          <table:table-cell office:value-type="string" calcext:value-type="string">
            <text:p>Terahertz photocurrent probe of quantum geometry and interactions in magic-angle twisted bilayer graphene</text:p>
          </table:table-cell>
          <table:table-cell office:value-type="string" calcext:value-type="string">
            <text:p>Roshan Krishna Kumar; Geng Li; Riccardo Bertini; Swati Chaudhary; Krystian Nowakowski; Jeong Min Park; Sebastián Castilla; Zhen Zhan; Pierre A. Pantaleón; Hitesh Agarwal; Sergi Batlle-Porro; Eike Icking; Matteo Ceccanti; Antoine Reserbat‐Plantey; Giulia Piccinini; Julien Barrier; Ekaterina Khestanova; Takashi Taniguchi; Kenji Watanabe; Christoph Stampfer; F. Guinea; Pablo Jarillo‐Herrero; Justin C. W. Song; Petr Stepanov; Cyprian Lewandowski; Frank H. L. Koppens</text:p>
          </table:table-cell>
          <table:table-cell office:value-type="string" calcext:value-type="string">
            <text:p>Nature Materials</text:p>
          </table:table-cell>
          <table:table-cell table:number-columns-repeated="2"/>
          <table:table-cell office:value-type="date" office:date-value="2025-12-15" calcext:value-type="date">
            <text:p>12/15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03" meta:object-count="0"/>
    <meta:generator>LibreOffice/24.2.7.2$Linux_X86_64 LibreOffice_project/420$Build-2</meta:generator>
  </office:meta>
</office:document-meta>
</file>