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0846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8689in"/>
    </style:style>
    <style:style style:name="co4" style:family="table-column">
      <style:table-column-properties fo:break-before="auto" style:column-width="1.1736in"/>
    </style:style>
    <style:style style:name="co5" style:family="table-column">
      <style:table-column-properties fo:break-before="auto" style:column-width="2.9453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GI-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Negative electronic compressibility in charge islands in twisted bilayer graphene</text:p>
          </table:table-cell>
          <table:table-cell office:value-type="string" calcext:value-type="string">
            <text:p>Dolleman, Robin J.; Rothstein, Alexander; Fischer, Ammon; Klebl, Lennart; Waldecker, Lutz; Watanabe, Kenji; Taniguchi, Takashi; Kennes, Dante M.; Libisch, Florian; Beschoten, Bernd; Stampfer, Christoph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JARA-FIT, HNF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Millikelvin confocal microscope with free-space access and high-frequency electrical control</text:p>
          </table:table-cell>
          <table:table-cell office:value-type="string" calcext:value-type="string">
            <text:p>Descamps, Thomas; Liu, Feng; Hangleiter, Tobias; Kindel, Sebastian; Kardynał, Beata E.; Bluhm, Hendrik</text:p>
          </table:table-cell>
          <table:table-cell office:value-type="string" calcext:value-type="string">
            <text:p>Review of scientific instruments</text:p>
          </table:table-cell>
          <table:table-cell office:value-type="string" calcext:value-type="string">
            <text:p>5224</text:p>
          </table:table-cell>
          <table:table-cell office:value-type="string" calcext:value-type="string">
            <text:p>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Low-energy modeling of three-dimensional topological insulator nanostructures</text:p>
          </table:table-cell>
          <table:table-cell office:value-type="string" calcext:value-type="string">
            <text:p>Zsurka, Eduárd; Wang, Cheng; Legendre, Julian; Di Miceli, Daniele; Serra, Llorenç; Grützmacher, Detlev; Schmidt, Thomas L.; Rüssmann, Philipp; Moors, Kristof</text:p>
          </table:table-cell>
          <table:table-cell office:value-type="string" calcext:value-type="string">
            <text:p>Physical review materials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JARA-FIT, PGI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hermal conductivity of GeSn alloys: a CMOS candidate for energy harvesting applications</text:p>
          </table:table-cell>
          <table:table-cell office:value-type="string" calcext:value-type="string">
            <text:p>Tiscareno Ramirez, Jhonny; Gallardo Hernandez, Salvador; Krause, Oliver; Concepción, Omar; Grützmacher, Detlev; Buca, Dan</text:p>
          </table:table-cell>
          <table:table-cell office:value-type="string" calcext:value-type="string">
            <text:p>Tecnologia en marcha</text:p>
          </table:table-cell>
          <table:table-cell office:value-type="string" calcext:value-type="string">
            <text:p>5234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tomic Diffusion-Induced Polarization and Superconductivity in Topological Insulator-Based Heterostructures</text:p>
          </table:table-cell>
          <table:table-cell office:value-type="string" calcext:value-type="string">
            <text:p>Wei, Xiankui; Jalil, Abdur Rehman; Rüssmann, Philipp; Ando, Yoichi; Grützmacher, Detlev; Blügel, Stefan; Mayer, Joachim</text:p>
          </table:table-cell>
          <table:table-cell office:value-type="string" calcext:value-type="string">
            <text:p>ACS nano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IAS-1, PGI-1, ER-C-2, JARA-HPC, 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Identifying Band Structure Changes of FePS$_3$ across the Antiferromagnetic Phase Transition</text:p>
          </table:table-cell>
          <table:table-cell office:value-type="string" calcext:value-type="string">
            <text:p>Pestka, Benjamin; Strasdas, Jeff; Bihlmayer, Gustav; Budniak, Adam Krzysztof; Liebmann, Marcus; Leuth, Niklas; Boban, Honey; Feyer, Vitaliy; Cojocariu, Iulia; Baranowski, Daniel; Mearini, Simone; Amouyal, Yaron; Waldecker, Lutz; Beschoten, Bernd; Stampfer, Christoph; Plucinski, Lukasz; Lifshitz, Efrat; Kratzer, Peter; Morgenstern, Markus</text:p>
          </table:table-cell>
          <table:table-cell office:value-type="string" calcext:value-type="string">
            <text:p>ACS nano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PGI-1, PGI-6, PGI-1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Resonant Raman Scattering of Surface Phonon Polaritons Mediated by Excitons in WSe 2 Films</text:p>
          </table:table-cell>
          <table:table-cell office:value-type="string" calcext:value-type="string">
            <text:p>Zhou, Lanqing; Wirth, Konstantin; Bui, Minh N.; Rani, Renu; Grützmacher, Detlev; Taubner, Thomas; Kardynal, Beata</text:p>
          </table:table-cell>
          <table:table-cell office:value-type="string" calcext:value-type="string">
            <text:p>ACS photonics</text:p>
          </table:table-cell>
          <table:table-cell office:value-type="string" calcext:value-type="string">
            <text:p>5224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avity-Enhanced Single-Photon Emission from a Single Impurity-Bound Exciton in ZnSe</text:p>
          </table:table-cell>
          <table:table-cell office:value-type="string" calcext:value-type="string">
            <text:p>Jiang, Yuxi; Pettit, Robert M.; den Driesch, Nils; Pawlis, Alexander; Waks, Edo</text:p>
          </table:table-cell>
          <table:table-cell office:value-type="string" calcext:value-type="string">
            <text:p>ACS photonics</text:p>
          </table:table-cell>
          <table:table-cell office:value-type="string" calcext:value-type="string">
            <text:p>5224</text:p>
          </table:table-cell>
          <table:table-cell office:value-type="string" calcext:value-type="string">
            <text:p>PGI-10, 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Interfaces of nodal-line semimetals: Drum states, transport, and refraction</text:p>
          </table:table-cell>
          <table:table-cell office:value-type="string" calcext:value-type="string">
            <text:p>Rudi, Mattia; De Martino, Alessandro; Moors, Kristof; Giuliano, Domenico; Buccheri, Francesco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Modeling an efficient singlet-triplet-spin-qubit-to-photon interface assisted by a photonic crystal cavity</text:p>
          </table:table-cell>
          <table:table-cell office:value-type="string" calcext:value-type="string">
            <text:p>Wu, Kui; Kindel, Sebastian; Descamps, Thomas; Hangleiter, Tobias; Müller, Jan Christoph; Rodrigo, Rebecca; Merget, Florian; Kardynal, Beata E.; Bluhm, Hendrik; Witzens, Jeremy</text:p>
          </table:table-cell>
          <table:table-cell office:value-type="string" calcext:value-type="string">
            <text:p>Physical review applied</text:p>
          </table:table-cell>
          <table:table-cell office:value-type="string" calcext:value-type="string">
            <text:p>5224</text:p>
          </table:table-cell>
          <table:table-cell office:value-type="string" calcext:value-type="string">
            <text:p>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Quantum size effects in ultra-thin YBa2Cu3O7 − x films</text:p>
          </table:table-cell>
          <table:table-cell office:value-type="string" calcext:value-type="string">
            <text:p>Lyatti, M.; Gundareva, I.; Röper, T.; Popović, Z.; Jalil, A. R.; Grützmacher, D.; Schäpers, T.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522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Observation of Josephson harmonics in tunnel junctions</text:p>
          </table:table-cell>
          <table:table-cell office:value-type="string" calcext:value-type="string">
            <text:p>Willsch, Dennis; Rieger, Dennis; Winkel, Patrick; Willsch, Madita; Dickel, Christian; Krause, Jonas; Ando, Yoichi; Lescanne, Raphaël; Leghtas, Zaki; Bronn, Nicholas T.; Deb, Pratiti; Lanes, Olivia; Minev, Zlatko K.; Dennig, Benedikt; Geisert, Simon; Günzler, Simon; Ihssen, Sören; Paluch, Patrick; Reisinger, Thomas; Hanna, Roudy; Bae, Jin Hee; Schüffelgen, Peter; Grützmacher, Detlev; Buimaga-Iarinca, Luiza; Morari, Cristian; Wernsdorfer, Wolfgang; DiVincenzo, David P.; Michielsen, Kristel; Catelani, Gianluigi; Pop, Ioan M.</text:p>
          </table:table-cell>
          <table:table-cell office:value-type="string" calcext:value-type="string">
            <text:p>Nature physics</text:p>
          </table:table-cell>
          <table:table-cell table:style-name="Default" office:value-type="string" calcext:value-type="string">
            <text:p>5221, 5111</text:p>
          </table:table-cell>
          <table:table-cell office:value-type="string" calcext:value-type="string">
            <text:p>PGI-11, JSC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hermal expansion and temperature dependence of Raman modes in epitaxial layers of Ge and Ge 1 − x Sn x</text:p>
          </table:table-cell>
          <table:table-cell office:value-type="string" calcext:value-type="string">
            <text:p>Corley-Wiciak, Agnieszka Anna; Ryzhak, Diana; Zoellner, Marvin Hartwig; Manganelli, Costanza Lucia; Concepción, Omar; Skibitzki, Oliver; Grützmacher, Detlev; Buca, Dan; Capellini, Giovanni; Spirito, Davide</text:p>
          </table:table-cell>
          <table:table-cell office:value-type="string" calcext:value-type="string">
            <text:p>Physical review materials</text:p>
          </table:table-cell>
          <table:table-cell office:value-type="string" calcext:value-type="string">
            <text:p>5234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Robust Majorana bound states in magnetic topological insulator nanoribbons with fragile chiral edge channels</text:p>
          </table:table-cell>
          <table:table-cell office:value-type="string" calcext:value-type="string">
            <text:p>Burke, Declan; Heffels, Dennis; Moors, Kristof; Schüffelgen, Peter; Grützmacher, Detlev; Connolly, Malcolm R.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Enhancing Device Performance with High Electron Mobility GeSn Materials</text:p>
          </table:table-cell>
          <table:table-cell office:value-type="string" calcext:value-type="string">
            <text:p>Junk, Yannik; Concepción Díaz, Omar; Frauenrath, Marvin; Sun, Jingxuan; Bae, Jin Hee; Bärwolf, Florian; Mai, Andreas; Hartmann, Jean-Michel; Grützmacher, Detlev; Buca, Dan; Zhao, Qing-Tai</text:p>
          </table:table-cell>
          <table:table-cell office:value-type="string" calcext:value-type="string">
            <text:p>Advanced electronic materials</text:p>
          </table:table-cell>
          <table:table-cell office:value-type="string" calcext:value-type="string">
            <text:p>5234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In-Plane Anisotropy of Electrical Transport in Y0.85Tb0.15Ba2Cu3O7−x Films</text:p>
          </table:table-cell>
          <table:table-cell office:value-type="string" calcext:value-type="string">
            <text:p>Lyatti, Matvey; Kraiem, Ines; Röper, Torsten; Gundareva, Irina; Mussler, Gregor; Jalil, Abdur Rehman; Grützmacher, Detlev; Schäpers, Thomas</text:p>
          </table:table-cell>
          <table:table-cell office:value-type="string" calcext:value-type="string">
            <text:p>Materials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JARA-FIT, PGI-10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Full Picture of Lattice Deformation in a Ge 1-x Sn x Micro‐Disk by 5D X‐ray Diffraction Microscopy</text:p>
          </table:table-cell>
          <table:table-cell office:value-type="string" calcext:value-type="string">
            <text:p>Corley-Wiciak, Cedric; Zoellner, Marvin H.; Corley-Wiciak, Agnieszka A.; Rovaris, Fabrizio; Zatterin, Edoardo; Zaitsev, Ignatii; Sfuncia, Gianfranco; Nicotra, Giuseppe; Spirito, Davide; von den Driesch, Nils; Manganelli, Costanza L.; Marzegalli, Anna; Schulli, Tobias U.; Buca, Dan; Montalenti, Francesco; Capellini, Giovanni; Richter, Carsten</text:p>
          </table:table-cell>
          <table:table-cell office:value-type="string" calcext:value-type="string">
            <text:p>Small Methods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PGI-10, 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Distance Dependence of the Energy Transfer Mechanism in WS2 -Graphene Heterostructures</text:p>
          </table:table-cell>
          <table:table-cell office:value-type="string" calcext:value-type="string">
            <text:p>Tebbe, David; Schütte, Marc; Watanabe, K.; Taniguchi, T.; Stampfer, Christoph; Beschoten, Bernd; Waldecker, Lutz</text:p>
          </table:table-cell>
          <table:table-cell office:value-type="string" calcext:value-type="string">
            <text:p>Physical review letters</text:p>
          </table:table-cell>
          <table:table-cell table:style-name="Default" office:value-type="string" calcext:value-type="string">
            <text:p>5221, 5222</text:p>
          </table:table-cell>
          <table:table-cell office:value-type="string" calcext:value-type="string">
            <text:p>PGI-11, 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Low contact resistance of NiGeSn on n-GeSn</text:p>
          </table:table-cell>
          <table:table-cell office:value-type="string" calcext:value-type="string">
            <text:p>Sun, Jingxuan; Han, Yi; Junk, Yannik; Concepción, Omar; Bae, Jin-Hee; Grützmacher, Detlev; Buca, Dan; Zhao, Qing-Tai</text:p>
          </table:table-cell>
          <table:table-cell office:value-type="string" calcext:value-type="string">
            <text:p>Solid state electronics</text:p>
          </table:table-cell>
          <table:table-cell office:value-type="string" calcext:value-type="string">
            <text:p>5234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ontinuous-wave electrically pumped multi-quantum-well laser based on group-IV semiconductors</text:p>
          </table:table-cell>
          <table:table-cell office:value-type="string" calcext:value-type="string">
            <text:p>Seidel, Lukas; Liu, Teren; Concepción, Omar; Marzban, Bahareh; Kiyek, Vivien; Spirito, Davide; Schwarz, Daniel; Benkhelifa, Aimen; Schulze, Jörg; Ikonic, Zoran; Hartmann, Jean-Michel; Chelnokov, Alexei; Witzens, Jeremy; Capellini, Giovanni; Oehme, Michael; Grützmacher, Detlev; Buca, Dan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34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Infrared Resonance Raman of Bilayer Graphene: Signatures of Massive Fermions and Band Structure on the 2D Peak</text:p>
          </table:table-cell>
          <table:table-cell office:value-type="string" calcext:value-type="string">
            <text:p>Graziotto, Lorenzo; Macheda, Francesco; Venanzi, Tommaso; Marchese, Guglielmo; Sotgiu, Simone; Ouaj, Taoufiq; Stellino, Elena; Fasolato, Claudia; Postorino, Paolo; Metzelaars, Marvin; Kögerler, Paul; Beschoten, Bernd; Calandra, Matteo; Ortolani, Michele; Stampfer, Christoph; Mauri, Francesco; Baldassarre, Leonetta</text:p>
          </table:table-cell>
          <table:table-cell office:value-type="string" calcext:value-type="string">
            <text:p>Nano letters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Ultrasteep Slope Cryogenic FETs Based on Bilayer Graphene</text:p>
          </table:table-cell>
          <table:table-cell office:value-type="string" calcext:value-type="string">
            <text:p>Icking, Eike Thomas; Emmerich, David; Watanabe, Kenji; Taniguchi, Takashi; Beschoten, Bernd; Lemme, Max C.; Knoch, Joachim; Stampfer, Christoph</text:p>
          </table:table-cell>
          <table:table-cell office:value-type="string" calcext:value-type="string">
            <text:p>Nano letters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JARA-FIT, HNF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Polarization-resolved Raman spectroscopy reveals the atomic local ordering in silicon germanium tin epitaxial alloys</text:p>
          </table:table-cell>
          <table:table-cell office:value-type="string" calcext:value-type="string">
            <text:p>Corley-Wiciak, Agnieszka Anna; Concepción, Omar; Zoellner, Marvin Hartwig; Sfruncia, Gianfranco; Bärwolf, Florian; Nicotra, Giuseppe; Grützmacher, Detlev; Buca, Dan; Capellini, Giovanni; Spirito, Davide</text:p>
          </table:table-cell>
          <table:table-cell office:value-type="string" calcext:value-type="string">
            <text:p>Physical review materials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urrent-induced magnetization switching in a magnetic topological insulator heterostructure</text:p>
          </table:table-cell>
          <table:table-cell office:value-type="string" calcext:value-type="string">
            <text:p>Zimmermann, Erik; Teller, Justus; Schleenvoigt, Michael; Behner, Gerrit; Schüffelgen, Peter; Lüth, Hans; Grützmacher, Detlev; Schäpers, Thomas</text:p>
          </table:table-cell>
          <table:table-cell office:value-type="string" calcext:value-type="string">
            <text:p>Physical review materials</text:p>
          </table:table-cell>
          <table:table-cell office:value-type="string" calcext:value-type="string">
            <text:p>522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Publisher Correction: Observation of Josephson harmonics in tunnel junctions</text:p>
          </table:table-cell>
          <table:table-cell office:value-type="string" calcext:value-type="string">
            <text:p>Willsch, Dennis; Rieger, Dennis; Winkel, Patrick; Willsch, Madita; Dickel, Christian; Krause, Jonas; Ando, Yoichi; Lescanne, Raphaël; Leghtas, Zaki; Bronn, Nicholas T.; Deb, Pratiti; Lanes, Olivia; Minev, Zlatko K.; Dennig, Benedikt; Geisert, Simon; Günzler, Simon; Ihssen, Sören; Paluch, Patrick; Reisinger, Thomas; Hanna, Roudy; Bae, Jin Hee; Schüffelgen, Peter; Grützmacher, Detlev; Buimaga-Iarinca, Luiza; Morari, Cristian; Wernsdorfer, Wolfgang; DiVincenzo, David P.; Michielsen, Kristel; Catelani, Gianluigi; Pop, Ioan M.</text:p>
          </table:table-cell>
          <table:table-cell office:value-type="string" calcext:value-type="string">
            <text:p>Nature physics</text:p>
          </table:table-cell>
          <table:table-cell office:value-type="string" calcext:value-type="string">
            <text:p>5221</text:p>
          </table:table-cell>
          <table:table-cell office:value-type="string" calcext:value-type="string">
            <text:p>PGI-2, JSC, PGI-1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opological insulator based axial superconducting quantum interferometer structures</text:p>
          </table:table-cell>
          <table:table-cell office:value-type="string" calcext:value-type="string">
            <text:p>Zimmermann, Erik; Rehman Jalil, Abdur; Schleenvoigt, Michael; Karthein, Jan; Frohn, Benedikt; Behner, Gerrit; Lentz, Florian; Trellenkamp, Stefan; Neumann, Elmar; Schüffelgen, Peter; Lüth, Hans; Grützmacher, Detlev; Schäpers, Thomas</text:p>
          </table:table-cell>
          <table:table-cell office:value-type="string" calcext:value-type="string">
            <text:p>Superconductor science and technology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HNF, 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Shadow Wall Epitaxy of Compound Semiconductors toward All in Situ Fabrication of Quantum Devices</text:p>
          </table:table-cell>
          <table:table-cell office:value-type="string" calcext:value-type="string">
            <text:p>von den Driesch, Nils; Kutovyi, Yurii; Khamphasithivong, Felix; Zass, Anja; Schreiber, Lars R.; Pawlis, Alexander</text:p>
          </table:table-cell>
          <table:table-cell office:value-type="string" calcext:value-type="string">
            <text:p>ACS applied electronic materials</text:p>
          </table:table-cell>
          <table:table-cell office:value-type="string" calcext:value-type="string">
            <text:p>5224</text:p>
          </table:table-cell>
          <table:table-cell office:value-type="string" calcext:value-type="string">
            <text:p>PGI-10, 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win-free thermal laser epitaxy of Si on sapphire</text:p>
          </table:table-cell>
          <table:table-cell office:value-type="string" calcext:value-type="string">
            <text:p>Smart, Thomas; Kim, Dong Yeong; Braun, Wolfgang</text:p>
          </table:table-cell>
          <table:table-cell office:value-type="string" calcext:value-type="string">
            <text:p>Journal of vacuum science &amp; technology / B</text:p>
          </table:table-cell>
          <table:table-cell office:value-type="string" calcext:value-type="string">
            <text:p>5221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wo-Dimensional Photonic Crystal Cavities in ZnSe Quantum Well Structures</text:p>
          </table:table-cell>
          <table:table-cell office:value-type="string" calcext:value-type="string">
            <text:p>Qiao, Siqi; von den Driesch, Nils; Chen, Xi; Trellenkamp, Stefan; Lentz, Florian; Krause, Christoph; Bennemann, Benjamin; Brazda, Thorsten; Witzens, Jeremy; LeBeau, James M.; Pawlis, Alexander</text:p>
          </table:table-cell>
          <table:table-cell office:value-type="string" calcext:value-type="string">
            <text:p>ACS photonics</text:p>
          </table:table-cell>
          <table:table-cell office:value-type="string" calcext:value-type="string">
            <text:p>5224</text:p>
          </table:table-cell>
          <table:table-cell office:value-type="string" calcext:value-type="string">
            <text:p>PGI-10, 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Fourier transformation based analysis routine for intermixed longitudinal and transversal hysteretic data for the example of a magnetic topological insulator</text:p>
          </table:table-cell>
          <table:table-cell office:value-type="string" calcext:value-type="string">
            <text:p>Zimmermann, Erik; Schleenvoigt, Michael; Rupp, Alina; Behner, Gerrit; Karthein, Jan; Teller, Justus; Schüffelgen, Peter; Lüth, Hans; Grützmacher, Detlev; Schäpers, Thomas</text:p>
          </table:table-cell>
          <table:table-cell office:value-type="string" calcext:value-type="string">
            <text:p>JPhys materials</text:p>
          </table:table-cell>
          <table:table-cell office:value-type="string" calcext:value-type="string">
            <text:p>522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haracterization of single in situ prepared interfaces composed of niobium and a selectively grown ( Bi 1 − x Sb x ) 2 Te 3 topological insulator nanoribbon</text:p>
          </table:table-cell>
          <table:table-cell office:value-type="string" calcext:value-type="string">
            <text:p>Janssen, Kevin; Rüssmann, Philipp; Liberda, Sergej; Schleenvoigt, Michael; Hou, Xiao; Jalil, Abdur Rehman; Lentz, Florian; Trellenkamp, Stefan; Bennemann, Benjamin; Zimmermann, Erik; Mussler, Gregor; Schüffelgen, Peter; Schneider, Claus-Michael; Blügel, Stefan; Grützmacher, Detlev; Plucinski, Lukasz; Schäpers, Thomas</text:p>
          </table:table-cell>
          <table:table-cell office:value-type="string" calcext:value-type="string">
            <text:p>Physical review materials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PGI-6, PGI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opological properties of finite-size heterostructures of magnetic topological insulators and superconductors</text:p>
          </table:table-cell>
          <table:table-cell office:value-type="string" calcext:value-type="string">
            <text:p>Legendre, Julian; Zsurka, Eduárd; Di Miceli, Daniele; Serra, Llorenç; Moors, Kristof; Schmidt, Thomas L.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La 0.6 Sr 0.4 CoO 3−δ Films Under Deoxygenation: Magnetic And Electronic Transitions Are Apart from The Structural Phase Transition</text:p>
          </table:table-cell>
          <table:table-cell office:value-type="string" calcext:value-type="string">
            <text:p>He, Suqin; Petracic, Oleg; Lauter, Valeria; Cao, Lei; Zhou, Yunxia; Weber, Moritz Lukas; Schubert, Jürgen; Concepción, Omar; Dittmann, Regina; Waser, Rainer; Brückel, Thomas; Gunkel, Felix</text:p>
          </table:table-cell>
          <table:table-cell office:value-type="string" calcext:value-type="string">
            <text:p>Advanced functional materials</text:p>
          </table:table-cell>
          <table:table-cell table:style-name="Default" office:value-type="string" calcext:value-type="string">
            <text:p>632, 6G4, 5233</text:p>
          </table:table-cell>
          <table:table-cell office:value-type="string" calcext:value-type="string">
            <text:p>JCNS-2, JARA-FIT, PGI-7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n open-source robust machine learning platform for real-time detection and classification of 2D material flakes</text:p>
          </table:table-cell>
          <table:table-cell office:value-type="string" calcext:value-type="string">
            <text:p>Uslu, Jan-Lucas; Ouaj, Taoufiq; Tebbe, David; Nekrasov, Alexey; Bertram, Jo Henri; Schütte, Marc; Watanabe, Kenji; Taniguchi, Takashi; Beschoten, Bernd; Waldecker, Lutz; Stampfer, Christoph</text:p>
          </table:table-cell>
          <table:table-cell office:value-type="string" calcext:value-type="string">
            <text:p>Machine learning: science and technology</text:p>
          </table:table-cell>
          <table:table-cell table:style-name="Default" office:value-type="string" calcext:value-type="string">
            <text:p>5221, 5222</text:p>
          </table:table-cell>
          <table:table-cell office:value-type="string" calcext:value-type="string">
            <text:p>PGI-1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Band gap formation in commensurate twisted bilayer graphene/hBN moiré lattices</text:p>
          </table:table-cell>
          <table:table-cell office:value-type="string" calcext:value-type="string">
            <text:p>Rothstein, A.; Schattauer, C.; Dolleman, R. J.; Trellenkamp, S.; Lentz, F.; Watanabe, K.; Taniguchi, T.; Kennes, D. M.; Beschoten, B.; Stampfer, C.; Libisch, F.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JARA-FIT, HNF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dvances in GeSn alloys for MIR applications</text:p>
          </table:table-cell>
          <table:table-cell office:value-type="string" calcext:value-type="string">
            <text:p>Reboud, V.; Concepción Díaz, Omar; Du, W.; El Kurdi, M.; Hartmann, J. M.; Ikonic, Z.; Assali, S.; Pauc, N.; Calvo, V.; Cardoux, C.; Kroemer, E.; Coudurier, N.; Rodriguez, P.; Yu, S.-Q.; Buca, D.; Chelnokov, A.</text:p>
          </table:table-cell>
          <table:table-cell office:value-type="string" calcext:value-type="string">
            <text:p>Photonics and nanostructures</text:p>
          </table:table-cell>
          <table:table-cell office:value-type="string" calcext:value-type="string">
            <text:p>5234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Growth and Electrical Characterization of Hybrid Core/Shell InAs/CdSe Nanowires</text:p>
          </table:table-cell>
          <table:table-cell office:value-type="string" calcext:value-type="string">
            <text:p>Kaladzhian, Mane; von den Driesch, Nils; Demarina, Nataliya; Povstugar, Ivan; Zimmermann, Erik; Jansen, Marvin Marco; Bae, Jin Hee; Krause, Christoph; Bennemann, Benjamin; Grützmacher, Detlev; Schäpers, Thomas; Pawlis, Alexander</text:p>
          </table:table-cell>
          <table:table-cell office:value-type="string" calcext:value-type="string">
            <text:p>ACS applied materials &amp; interfaces</text:p>
          </table:table-cell>
          <table:table-cell office:value-type="string" calcext:value-type="string">
            <text:p>5221</text:p>
          </table:table-cell>
          <table:table-cell office:value-type="string" calcext:value-type="string">
            <text:p>PGI-2, PGI-10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In-plane magnetic field driven conductance modulations in topological insulator kinks</text:p>
          </table:table-cell>
          <table:table-cell office:value-type="string" calcext:value-type="string">
            <text:p>Behner, Gerrit; Moors, Kristof; Zhang, Yong; Schleenvoigt, Michael; Rupp, Alina; Zimmermann, Erik; Jalil, Abdur Rehman; Schüffelgen, Peter; Lüth, Hans; Grützmacher, Detlev; Schäpers, Thomas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JARA-FIT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Room Temperature Lattice Thermal Conductivity of GeSn Alloys</text:p>
          </table:table-cell>
          <table:table-cell office:value-type="string" calcext:value-type="string">
            <text:p>Concepción, Omar; Tiscareño-Ramírez, Jhonny; Chimienti, Ada Angela; Classen, Thomas; Corley-Wiciak, Agnieszka Anna; Tomadin, Andrea; Spirito, Davide; Pisignano, Dario; Graziosi, Patrizio; Ikonic, Zoran; Zhao, Qing Tai; Grützmacher, Detlev; Capellini, Giovanni; Roddaro, Stefano; Virgilio, Michele; Buca, Dan</text:p>
          </table:table-cell>
          <table:table-cell office:value-type="string" calcext:value-type="string">
            <text:p>ACS applied energy materials</text:p>
          </table:table-cell>
          <table:table-cell office:value-type="string" calcext:value-type="string">
            <text:p>5234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Modeling and design of GeSn avalanche photodiodes with high tin content for applications at 3.3 μm</text:p>
          </table:table-cell>
          <table:table-cell office:value-type="string" calcext:value-type="string">
            <text:p>Finazzi, Lorenzo; Giani, Raffaele; Concepción, Omar; Buca, Dan; Reboud, Vincent; Isella, Giovanni; Tosi, Alberto</text:p>
          </table:table-cell>
          <table:table-cell office:value-type="string" calcext:value-type="string">
            <text:p>IEEE journal of selected topics in quantum electronics</text:p>
          </table:table-cell>
          <table:table-cell office:value-type="string" calcext:value-type="string">
            <text:p>5234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Impedance-matched coplanar-waveguide metal-powder low-pass filters for cryogenic applications</text:p>
          </table:table-cell>
          <table:table-cell office:value-type="string" calcext:value-type="string">
            <text:p>Lyatti, Matvey; Roth, Raphael; Gundareva, Irina; Grützmacher, Detlev; Schäpers, Thomas</text:p>
          </table:table-cell>
          <table:table-cell office:value-type="string" calcext:value-type="string">
            <text:p>Review of scientific instruments</text:p>
          </table:table-cell>
          <table:table-cell office:value-type="string" calcext:value-type="string">
            <text:p>5222</text:p>
          </table:table-cell>
          <table:table-cell/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 Novel Approach to Implementing Artificial Thalamic Neurons with Ferroelectric Transistors</text:p>
          </table:table-cell>
          <table:table-cell office:value-type="string" calcext:value-type="string">
            <text:p>Andreas Grenmyr; Jiayuan Zhang; Jingxuan Sun; Kenta Moto; Stefan Wiefels; Detlev Grützmacher; Qing-Tai Zhao</text:p>
          </table:table-cell>
          <table:table-cell office:value-type="string" calcext:value-type="string">
            <text:p>Advanced Functional Materials</text:p>
          </table:table-cell>
          <table:table-cell table:style-name="Default"/>
          <table:table-cell office:value-type="string" calcext:value-type="string">
            <text:p>PGI-7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Gate-Defined Single-Electron Transistors in Twisted Bilayer Graphene</text:p>
          </table:table-cell>
          <table:table-cell office:value-type="string" calcext:value-type="string">
            <text:p>Alexander Rothstein; Ammon Fischer; Eike Icking; K. Hecker; Luca Banszerus; Martin Otto; Stefan Trellenkamp; Florian Lentz; Kenji Watanabe; Takashi Taniguchi; Bernd Beschoten; Robin J. Dolleman; Dante M. Kennes; Christoph Stampfer</text:p>
          </table:table-cell>
          <table:table-cell office:value-type="string" calcext:value-type="string">
            <text:p>Nano Letters</text:p>
          </table:table-cell>
          <table:table-cell table:style-name="Default"/>
          <table:table-cell office:value-type="string" calcext:value-type="string">
            <text:p>HNF, PGI-1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Phase‐Coherent Transport in GeSn Alloys on Si (Adv. Electron. Mater. 2/2025)</text:p>
          </table:table-cell>
          <table:table-cell office:value-type="string" calcext:value-type="string">
            <text:p>Prateek Kaul; Omar Concepción Díaz; Daan Harm Wielens; Patrick Zellekens; Chuan Li; Z. Ikonić; Koji Ishibashi; Qing-Tai Zhao; Alexander Brinkman; Detlev Grützmacher; Dan Mihai Buca</text:p>
          </table:table-cell>
          <table:table-cell office:value-type="string" calcext:value-type="string">
            <text:p>Advanced Electronic Materials</text:p>
          </table:table-cell>
          <table:table-cell table:style-name="Default"/>
          <table:table-cell office:value-type="string" calcext:value-type="string">
            <text:p>PGI-10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Molecular Order Induced Charge Transfer in a C&lt;sub&gt;60&lt;/sub&gt;-Topological Insulator Moiré Heterostructure</text:p>
          </table:table-cell>
          <table:table-cell office:value-type="string" calcext:value-type="string">
            <text:p>Ram Prakash Pandeya; Konstantin P. Shchukin; Gregor Mussler; Abdur Rehman Jalil; Nicolae Atodiresei; Eddwi H. Hasdeo; А. В. Федоров; Boris V. Senkovskiy; Daniel Jansen; Giovanni Di Santo; L. Petaccia; A. Grüneis</text:p>
          </table:table-cell>
          <table:table-cell office:value-type="string" calcext:value-type="string">
            <text:p>Nano Letters</text:p>
          </table:table-cell>
          <table:table-cell table:style-name="Default"/>
          <table:table-cell office:value-type="string" calcext:value-type="string">
            <text:p>PGI-1, PGI-10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erahertz photocurrent probe of quantum geometry and interactions in magic-angle twisted bilayer graphene</text:p>
          </table:table-cell>
          <table:table-cell office:value-type="string" calcext:value-type="string">
            <text:p>Roshan Krishna Kumar; Geng Li; Riccardo Bertini; Swati Chaudhary; Krystian Nowakowski; Jeong Min Park; Sebastián Castilla; Zhen Zhan; Pierre A. Pantaleón; Hitesh Agarwal; Sergi Batlle-Porro; Eike Icking; Matteo Ceccanti; Antoine Reserbat‐Plantey; Giulia Piccinini; Julien Barrier; Ekaterina Khestanova; Takashi Taniguchi; Kenji Watanabe; Christoph Stampfer; F. Guinea; Pablo Jarillo‐Herrero; Justin C. W. Song; Petr Stepanov; Cyprian Lewandowski; Frank H. L. Koppens</text:p>
          </table:table-cell>
          <table:table-cell office:value-type="string" calcext:value-type="string">
            <text:p>Nature Materials</text:p>
          </table:table-cell>
          <table:table-cell table:style-name="Default"/>
          <table:table-cell/>
          <table:table-cell office:value-type="date" office:date-value="2025-06-07" calcext:value-type="date">
            <text:p>06/0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64" meta:object-count="0"/>
    <meta:generator>LibreOffice/24.2.7.2$Linux_X86_64 LibreOffice_project/420$Build-2</meta:generator>
  </office:meta>
</office:document-meta>
</file>