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39in"/>
    </style:style>
    <style:style style:name="co2" style:family="table-column">
      <style:table-column-properties fo:break-before="auto" style:column-width="8.9252in"/>
    </style:style>
    <style:style style:name="co3" style:family="table-column">
      <style:table-column-properties fo:break-before="auto" style:column-width="2.9445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TJ-ES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reen hydrogen cost-potentials for global trade</text:p>
          </table:table-cell>
          <table:table-cell office:value-type="string" calcext:value-type="string">
            <text:p>Blesl, M.; Lippkau, F.; Buchenberg, P.; Hamacher, T.; Linßen, J.; Stolten, D.; Franzmann, D.; Heinrichs, H.; Winkler, C.; Addanki, T.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 office:value-type="string" calcext:value-type="string">
            <text:p>IEK-3</text:p>
          </table:table-cell>
          <table:table-cell table:style-name="ce1" office:value-type="date" office:date-value="2023-11-24" calcext:value-type="date">
            <text:p>11/24/2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7.3.7.2$Linux_X86_64 LibreOffice_project/30$Build-2</meta:generator>
  </office:meta>
</office:document-meta>
</file>