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7035in"/>
    </style:style>
    <style:style style:name="co2" style:family="table-column">
      <style:table-column-properties fo:break-before="auto" style:column-width="11.2134in"/>
    </style:style>
    <style:style style:name="co3" style:family="table-column">
      <style:table-column-properties fo:break-before="auto" style:column-width="3.611in"/>
    </style:style>
    <style:style style:name="co4" style:family="table-column">
      <style:table-column-properties fo:break-before="auto" style:column-width="0.3898in"/>
    </style:style>
    <style:style style:name="co5" style:family="table-column">
      <style:table-column-properties fo:break-before="auto" style:column-width="1.5165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PTJ-HIG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auerstoffmangel im Gehirn: Perfusion und Verfügbarkeit von A1-Adenosinrezeptoren</text:p>
          </table:table-cell>
          <table:table-cell office:value-type="string" calcext:value-type="string">
            <text:p>Henning Weis; David Elmenhorst; Jan Schmitz; Anna Linea Foerges; Simone Beer; Alexander Drzezga; Daniel Aeschbach; Andreas Bauer; Jens Tank</text:p>
          </table:table-cell>
          <table:table-cell office:value-type="string" calcext:value-type="string">
            <text:p>Flugmedizin · Tropenmedizin · Reisemedizin - FTR</text:p>
          </table:table-cell>
          <table:table-cell/>
          <table:table-cell office:value-type="string" calcext:value-type="string">
            <text:p>INM-2</text:p>
          </table:table-cell>
          <table:table-cell table:style-name="ce1"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0257 Impact of Sleep Deprivation on Synaptic Density in Human Brains</text:p>
          </table:table-cell>
          <table:table-cell office:value-type="string" calcext:value-type="string">
            <text:p>David Elmenhorst; Anna Linea Foerges; Eva‐Maria Elmenhorst; Tina Kroll; Andreas Matusch; Philipp Krapf; Christoph Lerche; Alexander Drzezga; Andreas Bauer</text:p>
          </table:table-cell>
          <table:table-cell office:value-type="string" calcext:value-type="string">
            <text:p>SLEEP</text:p>
          </table:table-cell>
          <table:table-cell/>
          <table:table-cell office:value-type="string" calcext:value-type="string">
            <text:p>INM-2, INM-4, INM-5</text:p>
          </table:table-cell>
          <table:table-cell table:style-name="ce1"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0232 Effects of Caffeinated Coffee on Mood and Sleepiness Under Sleep Restriction Conditions</text:p>
          </table:table-cell>
          <table:table-cell office:value-type="string" calcext:value-type="string">
            <text:p>Eva‐Maria Elmenhorst; Eva Hennecke; Denise Lange; Diego M. Baur; Anna Linea Foerges; Andreas Bauer; Hans‐Peter Landolt; David Elmenhorst; Daniel Aeschbach</text:p>
          </table:table-cell>
          <table:table-cell office:value-type="string" calcext:value-type="string">
            <text:p>SLEEP</text:p>
          </table:table-cell>
          <table:table-cell/>
          <table:table-cell office:value-type="string" calcext:value-type="string">
            <text:p>INM-2</text:p>
          </table:table-cell>
          <table:table-cell table:style-name="ce1" office:value-type="date" office:date-value="2025-06-27" calcext:value-type="date">
            <text:p>06/2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3" meta:object-count="0"/>
    <meta:generator>LibreOffice/24.2.7.2$Linux_X86_64 LibreOffice_project/420$Build-2</meta:generator>
  </office:meta>
</office:document-meta>
</file>