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035in"/>
    </style:style>
    <style:style style:name="co2" style:family="table-column">
      <style:table-column-properties fo:break-before="auto" style:column-width="11.2134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516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TJ-HI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, INM-4, INM-5</text:p>
          </table:table-cell>
          <table:table-cell table:style-name="ce1"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0232 Effects of Caffeinated Coffee on Mood and Sleepiness Under Sleep Restriction Conditions</text:p>
          </table:table-cell>
          <table:table-cell office:value-type="string" calcext:value-type="string">
            <text:p>Eva‐Maria Elmenhorst; Eva Hennecke; Denise Lange; Diego M. Baur; Anna Linea Foerges; Andreas Bauer; Hans‐Peter Landolt; David Elmenhorst; Daniel Aeschbach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</text:p>
          </table:table-cell>
          <table:table-cell table:style-name="ce1" office:value-type="date" office:date-value="2026-01-09" calcext:value-type="date">
            <text:p>01/09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" meta:object-count="0"/>
    <meta:generator>LibreOffice/24.2.7.2$Linux_X86_64 LibreOffice_project/420$Build-2</meta:generator>
  </office:meta>
</office:document-meta>
</file>