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7209in"/>
    </style:style>
    <style:style style:name="co2" style:family="table-column">
      <style:table-column-properties fo:break-before="auto" style:column-width="12.7256in"/>
    </style:style>
    <style:style style:name="co3" style:family="table-column">
      <style:table-column-properties fo:break-before="auto" style:column-width="4.404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TJ-NM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he Riddle of Dark LLZO: Cobalt Diffusion in Garnet Separators of Solid‐State Lithium Batteries (Adv. Funct. Mater. 43/2023)</text:p>
          </table:table-cell>
          <table:table-cell office:value-type="string" calcext:value-type="string">
            <text:p>Markus Mann; Christian Dellen; Yoo Jung Sohn; Dina Fattakhova-Rohlfing; Martin Finsterbusch; Martin Ihrig; Sven Uhlenbruck; Walter Sebastian Scheld; Sandra Lobe; Christian Schwab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IEK-1</text:p>
          </table:table-cell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Factors associated with asthma and allergies in prehospital practitioners</text:p>
          </table:table-cell>
          <table:table-cell office:value-type="string" calcext:value-type="string">
            <text:p>Christina Möckel</text:p>
          </table:table-cell>
          <table:table-cell office:value-type="string" calcext:value-type="string">
            <text:p>International paramedic practice</text:p>
          </table:table-cell>
          <table:table-cell table:number-columns-repeated="2"/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Development of Self-Passivating, High Strength Ferritic Alloys for CSP and TES Application</text:p>
          </table:table-cell>
          <table:table-cell office:value-type="string" calcext:value-type="string">
            <text:p>Fadoua Aarab; Bernd Kuhn</text:p>
          </table:table-cell>
          <table:table-cell office:value-type="string" calcext:value-type="string">
            <text:p>SolarPACES conference proceedings</text:p>
          </table:table-cell>
          <table:table-cell/>
          <table:table-cell office:value-type="string" calcext:value-type="string">
            <text:p>IEK-2</text:p>
          </table:table-cell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Arbeitsunfähigkeit bei präklinischen Rettungskräften in Deutschland</text:p>
          </table:table-cell>
          <table:table-cell office:value-type="string" calcext:value-type="string">
            <text:p>Christina Möckel</text:p>
          </table:table-cell>
          <table:table-cell office:value-type="string" calcext:value-type="string">
            <text:p>Zentralblatt für Arbeitsmedizin, Arbeitsschutz und Ergonomie</text:p>
          </table:table-cell>
          <table:table-cell table:number-columns-repeated="2"/>
          <table:table-cell table:style-name="ce1" office:value-type="date" office:date-value="2024-04-22" calcext:value-type="date">
            <text:p>04/22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" meta:object-count="0"/>
    <meta:generator>LibreOffice/7.3.7.2$Linux_X86_64 LibreOffice_project/30$Build-2</meta:generator>
  </office:meta>
</office:document-meta>
</file>