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9799in"/>
    </style:style>
    <style:style style:name="co2" style:family="table-column">
      <style:table-column-properties fo:break-before="auto" style:column-width="12.7165in"/>
    </style:style>
    <style:style style:name="co3" style:family="table-column">
      <style:table-column-properties fo:break-before="auto" style:column-width="2.1508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BR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mproved random coincidence estimation including triple coincidence detection in PET</text:p>
          </table:table-cell>
          <table:table-cell office:value-type="string" calcext:value-type="string">
            <text:p>Niekaemper, Debora; Scheins, Jürgen J.; Pfaehler, Elisabeth; Herraiz, Joaquin L.; Shah, N. Jon; Lerche, Christoph</text:p>
          </table:table-cell>
          <table:table-cell office:value-type="string" calcext:value-type="string">
            <text:p>Frontiers in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INM-4</text:p>
          </table:table-cell>
          <table:table-cell table:style-name="ce2"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 novel distortion-matched anatomical imaging sequence for high-fidelity functional mapping in submillimeter-resolution fMRI</text:p>
          </table:table-cell>
          <table:table-cell office:value-type="string" calcext:value-type="string">
            <text:p>Yun, Seong Dae; Pais-Roldán, Patricia; Lee, Jeongbeen; Shah, N. Jon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</text:p>
          </table:table-cell>
          <table:table-cell table:style-name="ce2"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Future prospects for image-derived input function in molecular imaging quantification with the 7 T MR-BrainPET insert</text:p>
          </table:table-cell>
          <table:table-cell office:value-type="string" calcext:value-type="string">
            <text:p>Brambilla, Cláudia Régio; Hilgers, Julia; Khalid, Usman; Anasovi, Ninea; Kikacheishvili, Tornike; Mauler, Jörg; Choi, Chang-Hoon; Scheins, Jürgen J.; Shah, N. Jon; Lerche, Christoph W.</text:p>
          </table:table-cell>
          <table:table-cell office:value-type="string" calcext:value-type="string">
            <text:p>Frontiers in neuroscienc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INM-4</text:p>
          </table:table-cell>
          <table:table-cell table:style-name="ce2" office:value-type="date" office:date-value="2026-07-15" calcext:value-type="date">
            <text:p>07/15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6" meta:object-count="0"/>
    <meta:generator>LibreOffice/24.2.7.2$Linux_X86_64 LibreOffice_project/420$Build-2</meta:generator>
  </office:meta>
</office:document-meta>
</file>