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0634in"/>
    </style:style>
    <style:style style:name="co2" style:family="table-column">
      <style:table-column-properties fo:break-before="auto" style:column-width="21.9402in"/>
    </style:style>
    <style:style style:name="co3" style:family="table-column">
      <style:table-column-properties fo:break-before="auto" style:column-width="4.3091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2.0965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BRA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 Vivo Measurement of Rat Brain Water Content at 9. 4 T MR Using Super‐Resolution Reconstruction: Validation With Ex Vivo Experiments</text:p>
          </table:table-cell>
          <table:table-cell office:value-type="string" calcext:value-type="string">
            <text:p>Thomas, Dennis C.; Oros-Peusquens, Ana-Maria; Schöneck, Michael; Willuweit, Antje; Abbas, Zaheer; Zimmermann, Markus; Felder, Jörg; Celik, Avdo; Shah, N. J.</text:p>
          </table:table-cell>
          <table:table-cell office:value-type="string" calcext:value-type="string">
            <text:p>Journal of magnetic resonance imaging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sign, construction, and use of a tapered‐spiral, quadrature 1 H/ 23 Na double‐tuned coil for in ovo MRI at 7 T</text:p>
          </table:table-cell>
          <table:table-cell office:value-type="string" calcext:value-type="string">
            <text:p>Choi, Chang-Hoon; Hong, Suk-Min; Felder, Jörg; Bruch, Maximilian; Worthoff, Wieland A.; Krause, Sandra; Shah, N. Jon</text:p>
          </table:table-cell>
          <table:table-cell office:value-type="string" calcext:value-type="string">
            <text:p>Medical physic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ditorial: Exploration of the human brain using magnetic resonance imaging and spectroscopy with transcranial direct current stimulation</text:p>
          </table:table-cell>
          <table:table-cell office:value-type="string" calcext:value-type="string">
            <text:p>Choi, Chang-Hoon; Shah, N. Jon; Binkofski, Ferdinand</text:p>
          </table:table-cell>
          <table:table-cell office:value-type="string" calcext:value-type="string">
            <text:p>Frontiers in neuroscienc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RAGE —Simultaneous multiparametric quantitative MRI of water content, T 1 , T 2 *, and magnetic susceptibility at ultrahigh field strength</text:p>
          </table:table-cell>
          <table:table-cell office:value-type="string" calcext:value-type="string">
            <text:p>Zimmermann, Markus; Abbas, Zaheer; Sommer, Yannic; Lewin, Alexander; Ramkiran, Shukti; Felder, Jörg; Worthoff, Wieland A.; Oros-Peusquens, Ana-Maria; Yun, Seong Dae; Shah, N. J.</text:p>
          </table:table-cell>
          <table:table-cell office:value-type="string" calcext:value-type="string">
            <text:p>Magnetic resonance in medicin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ttenuation Correction of the Cerebellum in PET/MR Data</text:p>
          </table:table-cell>
          <table:table-cell office:value-type="string" calcext:value-type="string">
            <text:p>Kops, Elena Rota; Alrakh, Heba; Régio Brambilla, Claudia; Scheins, Jürgen; Herzog, Hans; Shah, N. J.; Lerche, Christoph</text:p>
          </table:table-cell>
          <table:table-cell office:value-type="string" calcext:value-type="string">
            <text:p>IEEE transactions on radiation and plasma medical science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bmillimeter fMRI Acquisition Techniques for Detection of Laminar and Columnar Level Brain Activation</text:p>
          </table:table-cell>
          <table:table-cell office:value-type="string" calcext:value-type="string">
            <text:p>Yun, Seong Dae; Küppers, Fabian; Shah, N. J.</text:p>
          </table:table-cell>
          <table:table-cell office:value-type="string" calcext:value-type="string">
            <text:p>Journal of magnetic resonance imaging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tudy of long-term GABA and high-energy phosphate alterations in the primary motor cortex using anodal tDCS and 1H/31P MR spectroscopy</text:p>
          </table:table-cell>
          <table:table-cell office:value-type="string" calcext:value-type="string">
            <text:p>Patel, Harshal Jayeshkumar; Stollberg, Lea-Sophie; Choi, Chang-Hoon; Nitsche, Michael A.; Shah, N. Jon; Binkofski, Ferdinand</text:p>
          </table:table-cell>
          <table:table-cell office:value-type="string" calcext:value-type="string">
            <text:p>Frontiers in human neuroscienc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nteraction effect of high social support and resilience on functional connectivity using seed-based resting-state assessed by 7-Tesla ultra-high field MRI</text:p>
          </table:table-cell>
          <table:table-cell office:value-type="string" calcext:value-type="string">
            <text:p>Khudeish, Nibal; Ramkiran, Shukti; Nießen, Dominik; Akkoc Altinok, Dilsa Cemre; Rajkumar, Ravichandran; Dammers, Jürgen; Shah, N. Jon; Veselinovic, Tanja; Neuner, Irene</text:p>
          </table:table-cell>
          <table:table-cell office:value-type="string" calcext:value-type="string">
            <text:p>Frontiers in psychiatry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henomena of hypo- and hyperconnectivity in basal ganglia-thalamo-cortical circuits linked to major depression: a 7T fMRI study</text:p>
          </table:table-cell>
          <table:table-cell office:value-type="string" calcext:value-type="string">
            <text:p>Hagen, Jana; Ramkiran, Shukti; Schnellbächer, Gereon J.; Rajkumar, Ravichandran; Collee, Maria; Khudeish, Nibal; Veselinović, Tanja; Shah, N. Jon; Neuner, Irene</text:p>
          </table:table-cell>
          <table:table-cell office:value-type="string" calcext:value-type="string">
            <text:p>Molecular psychiatry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improved dead time correction on the quantification accuracy of a dedicated BrainPET scanner</text:p>
          </table:table-cell>
          <table:table-cell office:value-type="string" calcext:value-type="string">
            <text:p>Issa, Ahlam Said Mohamad; Scheins, Jürgen; Tellmann, Lutz; Brambilla, Cláudia Régio; Lohmann, Philipp; Rota-Kops, Elena; Herzog, Hans; Neuner, Irene; Shah, N. Jon; Lerche, Christoph</text:p>
          </table:table-cell>
          <table:table-cell office:value-type="string" calcext:value-type="string">
            <text:p>PLOS ON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utamate Signaling in Patients With Parkinson Disease With REM Sleep Behavior Disorder</text:p>
          </table:table-cell>
          <table:table-cell office:value-type="string" calcext:value-type="string">
            <text:p>Doppler, Christopher E. J.; Seger, Aline; Farrher, Ezequiel; Régio Brambilla, Cláudia; Hensel, Lukas; Filss, Christian P.; Hellmich, Martin; Gogishvili, Ana; Shah, N. Jon; Lerche, Christoph W.; Neumaier, Bernd; Langen, Karl-Josef; Fink, Gereon Rudolf; Sommerauer, Michael</text:p>
          </table:table-cell>
          <table:table-cell office:value-type="string" calcext:value-type="string">
            <text:p>Neurology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3, INM-11, 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agnostic Accuracy of MR Spectroscopic Imaging and 18 F-FET PET for Identifying Glioma: A Biopsy-Controlled Hybrid PET/MRI Study</text:p>
          </table:table-cell>
          <table:table-cell office:value-type="string" calcext:value-type="string">
            <text:p>Mauler, Jörg; Lohmann, Philipp; Maudsley, Andrew A.; Sheriff, Sulaiman; Hoevels, Moritz; Meissner, Anna-Katharina; Hamisch, Christina; Brunn, Anna; Deckert, Martina; Filss, Christian P.; Stoffels, Gabriele; Dammers, Jürgen; Ruge, Maximillian I.; Galldiks, Norbert; Mottaghy, Felix M.; Langen, Karl-Josef; Shah, N. Jon</text:p>
          </table:table-cell>
          <table:table-cell office:value-type="string" calcext:value-type="string">
            <text:p>Journal of nuclear medicin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, 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Novel Circularly Polarised Butterfly RF Coil Concept for MRI</text:p>
          </table:table-cell>
          <table:table-cell office:value-type="string" calcext:value-type="string">
            <text:p>Hong, Suk-Min; Choi, Chang-Hoon; Shah, N. Jon; Felder, Jörg</text:p>
          </table:table-cell>
          <table:table-cell office:value-type="string" calcext:value-type="string">
            <text:p>IEEE acces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atiotemporal Patterns of White Matter Maturation after Pre-Adolescence: A Diffusion Kurtosis Imaging Study</text:p>
          </table:table-cell>
          <table:table-cell office:value-type="string" calcext:value-type="string">
            <text:p>Farrher, Ezequiel; Grinberg, Farida; Khechiashvili, Tamara; Neuner, Irene; Konrad, Kerstin; Shah, N. J.</text:p>
          </table:table-cell>
          <table:table-cell office:value-type="string" calcext:value-type="string">
            <text:p>Brain Science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, 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astive Learning for Neural Fingerprinting from Limited Neuroimaging Data</text:p>
          </table:table-cell>
          <table:table-cell office:value-type="string" calcext:value-type="string">
            <text:p>Kampel, Nikolas; Abdellatif, Farah; Shah, N. J.; Neuner, Irene; Dammers, Jürgen</text:p>
          </table:table-cell>
          <table:table-cell office:value-type="string" calcext:value-type="string">
            <text:p>Frontiers in nuclear medicine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dicting performance in attention by measuring key metabolites in the PCC with 7T MRS</text:p>
          </table:table-cell>
          <table:table-cell office:value-type="string" calcext:value-type="string">
            <text:p>Collée, M.; Rajkumar, R.; Farrher, E.; Hagen, Jana; Ramkiran, S.; Schnellbächer, G. J.; Khudeish, N.; Shah, N. J.; Veselinović, T.; Neuner, I.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reath gas markers in depression and their relationship with brain metabolism</text:p>
          </table:table-cell>
          <table:table-cell office:value-type="string" calcext:value-type="string">
            <text:p>Keskin Gökcelli, D.; Itzhacki Sitton, J.; Kesik, J.; Henning, D.; Farrher, E.; Shah, N. J.; Frodl, T.</text:p>
          </table:table-cell>
          <table:table-cell office:value-type="string" calcext:value-type="string">
            <text:p>Clinical neurophysiology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