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53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9118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2.94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, JCNS-HBS, IKP-4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IKP-4, ZEA-1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" meta:object-count="0"/>
    <meta:generator>LibreOffice/24.2.7.2$Linux_X86_64 LibreOffice_project/420$Build-2</meta:generator>
  </office:meta>
</office:document-meta>
</file>