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7339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3291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3.0953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JARA-FI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hermal stability and coalescence dynamics of exsolved metal nanoparticles at charged perovskite surfaces</text:p>
          </table:table-cell>
          <table:table-cell office:value-type="string" calcext:value-type="string">
            <text:p>Weber, Moritz L.; Jennings, Dylan; Fearn, Sarah; Cavallaro, Andrea; Prochazka, Michal; Gutsche, Alexander; Heymann, Lisa; Guo, Jia; Yasin, Liam; Cooper, Samuel J.; Mayer, Joachim; Rheinheimer, Wolfgang; Dittmann, Regina; Waser, Rainer; Guillon, Olivier; Lenser, Christian; Skinner, Stephen J.; Aguadero, Ainara; Nemšák, Slavomír; Gunkel, Felix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, JARA-ENERGY, IEK-1, ER-C-2, PGI-10</text:p>
          </table:table-cell>
          <table:table-cell table:style-name="ce2"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mpact Model of Conductive-Metal-Oxide/HfO x Analog Filamentary ReRAM Devices</text:p>
          </table:table-cell>
          <table:table-cell office:value-type="string" calcext:value-type="string">
            <text:p>Galetta, Matteo; Falcone, Donato Francesco; Menzel, Stephan; Porta, Antonio La; Stecconi, Tommaso; Choi, Wooseok; Offrein, Bert Jan; Bragaglia, Valeria</text:p>
          </table:table-cell>
          <table:table-cell office:value-type="string" calcext:value-type="string">
            <text:p>2024 IEEE European Solid-State Electronics Research Conference (ESSERC)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table:style-name="ce2"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0" meta:object-count="0"/>
    <meta:generator>LibreOffice/24.2.7.2$Linux_X86_64 LibreOffice_project/420$Build-2</meta:generator>
  </office:meta>
</office:document-meta>
</file>