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917in"/>
    </style:style>
    <style:style style:name="co2" style:family="table-column">
      <style:table-column-properties fo:break-before="auto" style:column-width="10.9984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Z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Zukunft gestalten - Open-Access-Szenarien und finanzielle Entwicklungsperspektiven</text:p>
          </table:table-cell>
          <table:table-cell office:value-type="string" calcext:value-type="string">
            <text:p>Bernhard Mittermaier; Deborah Platzbecker; David Garre; Philipp Pollack; Marc Lange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ür eine Kultur der Kostentransparenz im wissenschaftlichen Publizieren</text:p>
          </table:table-cell>
          <table:table-cell office:value-type="string" calcext:value-type="string">
            <text:p>Lea Maria Ferguson; Bernhard Mittermaier; Heinz Pampel; Mathijs Vleuge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oward a culture of cost transparency in scholarly publishing</text:p>
          </table:table-cell>
          <table:table-cell office:value-type="string" calcext:value-type="string">
            <text:p>Lea Maria Ferguson; Bernhard Mittermaier; Heinz Pampel; Mathijs Vleuge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oward a culture of cost transparency in scholarly publishing</text:p>
          </table:table-cell>
          <table:table-cell office:value-type="string" calcext:value-type="string">
            <text:p>Lea Maria Ferguson; Bernhard Mittermaier; Heinz Pampel; Mathijs Vleuge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ür eine Kultur der Kostentransparenz im wissenschaftlichen Publizieren</text:p>
          </table:table-cell>
          <table:table-cell office:value-type="string" calcext:value-type="string">
            <text:p>Lea Maria Ferguson; Bernhard Mittermaier; Heinz Pampel; Mathijs Vleuge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ase4NFDI Proposal Accounting4NFDI Initialisation Phase</text:p>
          </table:table-cell>
          <table:table-cell office:value-type="string" calcext:value-type="string">
            <text:p>Marcel Nellesen; Dirk von Suchodoletz; Peter Gietz; Alexander Wagner; H. Enke; Frank Förster; Gernot Deinz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ase4NFDI Proposal Accounting4NFDI Initialisation Phase</text:p>
          </table:table-cell>
          <table:table-cell office:value-type="string" calcext:value-type="string">
            <text:p>Marcel Nellesen; Dirk von Suchodoletz; Peter Gietz; Alexander Wagner; H. Enke; Frank Förster; Gernot Deinz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A Datenpraxis Webinar "Open-Access-Reporting - Initiativen und Guidelines"</text:p>
          </table:table-cell>
          <table:table-cell office:value-type="string" calcext:value-type="string">
            <text:p>Stefanie Haustein; Bernhard Mittermai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A Datenpraxis Webinar "Open-Access-Reporting - Initiativen und Guidelines"</text:p>
          </table:table-cell>
          <table:table-cell office:value-type="string" calcext:value-type="string">
            <text:p>Stefanie Haustein; Bernhard Mittermai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oftware CaRD - Software and Curation Dashboard</text:p>
          </table:table-cell>
          <table:table-cell office:value-type="string" calcext:value-type="string">
            <text:p>Sophie Kernchen; Christian Meeßen; Oliver Bertuch; Tobias Huste; Michael Meinel; Oliver Knode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Software CaRD - Decentralized (Software) Metadata Curation</text:p>
          </table:table-cell>
          <table:table-cell office:value-type="string" calcext:value-type="string">
            <text:p>David Pape; Oliver Bertuch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Software CaRD - Decentralized (Software) Metadata Curation</text:p>
          </table:table-cell>
          <table:table-cell office:value-type="string" calcext:value-type="string">
            <text:p>David Pape; Oliver Bertuch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Software CaRD - Software and Curation Dashboard</text:p>
          </table:table-cell>
          <table:table-cell office:value-type="string" calcext:value-type="string">
            <text:p>Sophie Kernchen; Christian Meeßen; Oliver Bertuch; Tobias Huste; Michael Meinel; Oliver Knode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Software CaRD - Software and Curation Dashboard</text:p>
          </table:table-cell>
          <table:table-cell office:value-type="string" calcext:value-type="string">
            <text:p>Sophie Kernchen; Christian Meeßen; Oliver Bertuch; Tobias Huste; Michael Meinel; Oliver Knodel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Open Access Szenarienanalysen (OASA)</text:p>
          </table:table-cell>
          <table:table-cell office:value-type="string" calcext:value-type="string">
            <text:p>Heidi Schmiedicke-Hintzen; Henriette Rösch; Laura Rothfritz; Lea Maria Ferguson; Marcel Meistring; Adriana Slavcheva; Martin Bauschmann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5" calcext:value-type="date">
            <text:p>02/25/26</text:p>
          </table:table-cell>
        </table:table-row>
        <table:table-row table:style-name="ro1">
          <table:table-cell office:value-type="string" calcext:value-type="string">
            <text:p>Open Access Szenarienanalysen (OASA)</text:p>
          </table:table-cell>
          <table:table-cell office:value-type="string" calcext:value-type="string">
            <text:p>Heidi Schmiedicke-Hintzen; Henriette Rösch; Laura Rothfritz; Lea Maria Ferguson; Marcel Meistring; Adriana Slavcheva; Martin Bauschmann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25" calcext:value-type="date">
            <text:p>02/25/26</text:p>
          </table:table-cell>
        </table:table-row>
        <table:table-row table:style-name="ro1">
          <table:table-cell office:value-type="string" calcext:value-type="string">
            <text:p>Transform2Open - Handlungsempfehlungen zum Monitoring von Publikationskosten</text:p>
          </table:table-cell>
          <table:table-cell office:value-type="string" calcext:value-type="string">
            <text:p>Margit Schön; Ferguson, Lea Maria; Höhnow, Tobias; Kostädt, Peter; Meistring, Marcel; Bernhard Mittermaier; Pampel, Heinz; Shelly, Joshua; Vleugel, Mathijs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Der Deutschland-Fonds Diamond Open Access (DeFDOA). Ein Vorschlag.</text:p>
          </table:table-cell>
          <table:table-cell office:value-type="string" calcext:value-type="string">
            <text:p>Bernhard Mittermaier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