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465in"/>
    </style:style>
    <style:style style:name="co2" style:family="table-column">
      <style:table-column-properties fo:break-before="auto" style:column-width="12.9528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Z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a tracking and DEAL: On the 2022/2023 negotiations and the consequences for academic libraries</text:p>
          </table:table-cell>
          <table:table-cell office:value-type="string" calcext:value-type="string">
            <text:p>Altschaffel, Robert; Beurskens, Michael; Dittmann, Jana; Horstmann, Wolfram; Kiltz, Stefan; Lauer, Gerhard; Ludwig, Judith; Mittermaier, Bernhard; Stump, Katrin; Bilic-Merdes, Michaela</text:p>
          </table:table-cell>
          <table:table-cell office:value-type="string" calcext:value-type="string">
            <text:p>Recht Und Zugang (ruz)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enschutz und Datentracking in Verlagsverträgen</text:p>
          </table:table-cell>
          <table:table-cell office:value-type="string" calcext:value-type="string">
            <text:p>Mittermaier, Bernhard</text:p>
          </table:table-cell>
          <table:table-cell office:value-type="string" calcext:value-type="string">
            <text:p>O-bib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entracking und DEAL – Zu den Verhandlungen 2022/2023 und den Folgen für die wissenschaftlichen Bibliotheken –</text:p>
          </table:table-cell>
          <table:table-cell office:value-type="string" calcext:value-type="string">
            <text:p>Altschaffel, Robert; Beurskens, Michael; Dittmann, Jana; Horstmann, Wolfram; Kiltz, Stefan; Lauer, Gerhard; Ludwig, Judith; Mittermaier, Bernhard; Stump, Katrin</text:p>
          </table:table-cell>
          <table:table-cell office:value-type="string" calcext:value-type="string">
            <text:p>Recht und Zugang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