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4.2736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4.5134in"/>
    </style:style>
    <style:style style:name="co4" style:family="table-column">
      <style:table-column-properties fo:break-before="auto" style:column-width="0.8945in"/>
    </style:style>
    <style:style style:name="co5" style:family="table-column">
      <style:table-column-properties fo:break-before="auto" style:column-width="3.0311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ZEA-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Microstructural changes in the welding of titanium-stabilized steels</text:p>
          </table:table-cell>
          <table:table-cell office:value-type="string" calcext:value-type="string">
            <text:p>Wanhoff, D.; Schulze-Küppers, F.; Bauske, N.; Beßler, Y.; Groß-Barsnick, S.; Pauly, F.; Willms, H.; Natour, G.</text:p>
          </table:table-cell>
          <table:table-cell office:value-type="string" calcext:value-type="string">
            <text:p>Practical metallography</text:p>
          </table:table-cell>
          <table:table-cell office:value-type="string" calcext:value-type="string">
            <text:p>6G4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mmonia in the upper troposphere–lower stratosphere (UTLS): GLORIA airborne measurements for CAMS model evaluation in the Asian monsoon and in biomass burning plumes above the South Atlantic</text:p>
          </table:table-cell>
          <table:table-cell office:value-type="string" calcext:value-type="string">
            <text:p>Johansson, Sören; Höpfner, Michael; Friedl-Vallon, Felix; Glatthor, Norbert; Gulde, Thomas; Huijnen, Vincent; Kleinert, Anne; Kretschmer, Erik; Maucher, Guido; Neubert, Tom; Nordmeyer, Hans; Piesch, Christof; Preusse, Peter; Riese, Martin; Sinnhuber, Björn-Martin; Ungermann, Jörn; Wetzel, Gerald; Woiwode, Wolfgang</text:p>
          </table:table-cell>
          <table:table-cell office:value-type="string" calcext:value-type="string">
            <text:p>Atmospheric chemistry and physics</text:p>
          </table:table-cell>
          <table:table-cell table:style-name="ce1" office:value-type="string" calcext:value-type="string">
            <text:p>2112</text:p>
          </table:table-cell>
          <table:table-cell office:value-type="string" calcext:value-type="string">
            <text:p>ICE-4, ZEA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igh power target for the High Brilliance Neutron Source</text:p>
          </table:table-cell>
          <table:table-cell office:value-type="string" calcext:value-type="string">
            <text:p>Baggemann, J.; Gutberlet, T.; Zakalek, P.; Wolters, J.; Rücker, U.; Mauerhofer, E.; Li, Jingjing; Ding, Q.; Loewenhoff, Thorsten; Dorow-Gerspach, D.; Bessler, Y.; Brückel, Th.</text:p>
          </table:table-cell>
          <table:table-cell office:value-type="string" calcext:value-type="string">
            <text:p>Nuclear instruments &amp; methods in physics research / Section A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CNS-HBS, JARA-FIT, IFN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 facile and economical approach to fabricate a single-piece bipolar plate for PEM electrolyzers</text:p>
          </table:table-cell>
          <table:table-cell office:value-type="string" calcext:value-type="string">
            <text:p>Janssen, Holger; Holtwerth, Sebastian; Zwaygardt, Walter; Stähler, Andrea; Behr, Wilfried; Federmann, Dirk; Carmo, Marcelo; Lehnert, Werner; Müller, Martin</text:p>
          </table:table-cell>
          <table:table-cell office:value-type="string" calcext:value-type="string">
            <text:p>International journal of hydrogen energy</text:p>
          </table:table-cell>
          <table:table-cell table:style-name="ce1" office:value-type="string" calcext:value-type="string">
            <text:p>1231</text:p>
          </table:table-cell>
          <table:table-cell office:value-type="string" calcext:value-type="string">
            <text:p>IEK-1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FD Modelling of Hydrogen Production via Water Splitting in OxygenMembrane Reactors</text:p>
          </table:table-cell>
          <table:table-cell office:value-type="string" calcext:value-type="string">
            <text:p>Bittner, Kai; Margaritis, Nikolaos; Schulze-Küppers, Falk; Wolters, Jörg; Natour, Ghaleb</text:p>
          </table:table-cell>
          <table:table-cell office:value-type="string" calcext:value-type="string">
            <text:p>Membranes</text:p>
          </table:table-cell>
          <table:table-cell table:style-name="ce1" office:value-type="string" calcext:value-type="string">
            <text:p>1232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pin decoherence and off-resonance behavior of radio-frequency-driven spin rotations in storage rings</text:p>
          </table:table-cell>
          <table:table-cell office:value-type="string" calcext:value-type="string">
            <text:p>Nikolaev, N. N.; Rathmann, F.; Slim, J.; Andres, A.; Hejny, V.; Nass, A.; Kacharava, A.; Lenisa, P.; Pretz, J.; Saleev, Artem; Shmakova, V.; Soltner, H.; Abusaif, F.; Aggarwal, A.; Aksentev, A.; Alberdi, B.; Barion, L.; Bekman, I.; Beyß, M.; Böhme, C.; Breitkreutz, B.; Canale, N.; Ciullo, G.; Dymov, S.; Fröhlich, N.-O.; Gebel, R.; Gaisser, M.; Grigoryev, K.; Grzonka, D.; Hetzel, J.; Javakhishvili, O.; Kamerdzhiev, V.; Karanth, S.; Keshelashvili, I.; Kononov, Anton; Laihem, K.; Lehrach, A.; Lomidze, N.; Lorentz, B.; Macharashvili, G.; Magiera, A.; Mchedlishvili, David; Melnikov, A.; Müller, F.; Pesce, A.; Poncza, V.; Prasuhn, D.; Shergelashvili, D.; Shurkhno, N.; Siddique, Saad; Silenko, A.; Stassen, Rolf; Stephenson, E. J.; Stroeher, Hans; Tabidze, M.; Tagliente, G.; Valdau, Y.; Vitz, M.; Wagner, Tim; Wirzba, A.; Wrońska, A.; Wüstner, P.; Żurek, M.</text:p>
          </table:table-cell>
          <table:table-cell office:value-type="string" calcext:value-type="string">
            <text:p>Physical review accelerators and beams</text:p>
          </table:table-cell>
          <table:table-cell table:style-name="ce1" office:value-type="string" calcext:value-type="string">
            <text:p>621</text:p>
          </table:table-cell>
          <table:table-cell office:value-type="string" calcext:value-type="string">
            <text:p>IKP-1, IKP-2, IKP-4, ZEA-2, IAS-4, IKP-3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teraction between proton conducting BaCe0.2Zr0.7Y0.1O3 electrolyte and structural ceramics during sintering</text:p>
          </table:table-cell>
          <table:table-cell office:value-type="string" calcext:value-type="string">
            <text:p>Schulze-Küppers, Falk; Duburg, Jacobus C.; Deibert, Wendelin; Sohn, Yoo Jung; Guillon, Olivier; Sebold, Doris; Natour, Ghaleb; Meulenberg, Wilhelm Albert</text:p>
          </table:table-cell>
          <table:table-cell office:value-type="string" calcext:value-type="string">
            <text:p>Journal of the European Ceramic Society</text:p>
          </table:table-cell>
          <table:table-cell office:value-type="string" calcext:value-type="string">
            <text:p>1232, 1231</text:p>
          </table:table-cell>
          <table:table-cell office:value-type="string" calcext:value-type="string">
            <text:p>IEK-1, JARA-ENERGY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dvanced atmospheric pressure CVD of a-Si:H using pure and cyclooctane-diluted trisilane as precursors</text:p>
          </table:table-cell>
          <table:table-cell office:value-type="string" calcext:value-type="string">
            <text:p>Fischer, Benedikt; Nuys, Maurice; Astakhov, Oleksandr; Haas, Stefan; Schaaf, Michael; Besmehn, Astrid; Jakes, Peter; Eichel, Rüdiger-A.; Rau, Uwe</text:p>
          </table:table-cell>
          <table:table-cell office:value-type="string" calcext:value-type="string">
            <text:p>Sustainable energy &amp; fuels</text:p>
          </table:table-cell>
          <table:table-cell office:value-type="string" calcext:value-type="string">
            <text:p>1212, 1223</text:p>
          </table:table-cell>
          <table:table-cell office:value-type="string" calcext:value-type="string">
            <text:p>IMD-3, IET-4, IET-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Establishing a new class of high-current accelerator-driven neutron sources with the HBS Project</text:p>
          </table:table-cell>
          <table:table-cell office:value-type="string" calcext:value-type="string">
            <text:p>Lehrach, Andreas; Schwab, Alexander; Podlech, Holger; Li, Jingjing; Baggemann, Johannes; List, Julian; Storch, Julius; Voigt, Jörg; Kümpel, Klaus; Miski-Oglu, Maksym; Felden, Olaf; Meusel, Oliver; Zakalek, Paul; Gebel, Ralf; Hanslik, Romuald; Brückel, Thomas; Gutberlet, Thomas; Rücker, Ulrich; Barth, Winfried; Bessler, Yannick; Mauerhofer, Eric; Pilat, Fulvia; Fischer, Wolfram; Saethre, Robert; Anisimov, Petr; Andrian, Ivan</text:p>
          </table:table-cell>
          <table:table-cell office:value-type="string" calcext:value-type="string">
            <text:p>The 15th International Particle Accelerator Conference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CNS-HBS, JARA-FIT, IKP-4, IKP-TA</text:p>
          </table:table-cell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0" meta:object-count="0"/>
    <meta:generator>LibreOffice/24.2.7.2$Linux_X86_64 LibreOffice_project/420$Build-2</meta:generator>
  </office:meta>
</office:document-meta>
</file>