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273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9.7098in"/>
    </style:style>
    <style:style style:name="co4" style:family="table-column">
      <style:table-column-properties fo:break-before="auto" style:column-width="1.2374in"/>
    </style:style>
    <style:style style:name="co5" style:family="table-column">
      <style:table-column-properties fo:break-before="auto" style:column-width="2.795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ZEA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tup and characterisation according to NEMA NU 4 of the &lt;i&gt;pheno&lt;/i&gt;PET scanner, a PET system dedicated for plant sciences</text:p>
          </table:table-cell>
          <table:table-cell office:value-type="string" calcext:value-type="string">
            <text:p>Hinz, Carsten; Jahnke, Siegfried; Metzner, Ralf; Pflugfelder, Daniel; Scheins, Jürgen; Streun, Matthias; Koller, Robert</text:p>
          </table:table-cell>
          <table:table-cell office:value-type="string" calcext:value-type="string">
            <text:p>Physics in medicine and biology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2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monia in the upper troposphere–lower stratosphere (UTLS): GLORIA airborne measurements for CAMS model evaluation in the Asian monsoon and in biomass burning plumes above the South Atlantic</text:p>
          </table:table-cell>
          <table:table-cell office:value-type="string" calcext:value-type="string">
            <text:p>Johansson, Sören; Höpfner, Michael; Friedl-Vallon, Felix; Glatthor, Norbert; Gulde, Thomas; Huijnen, Vincent; Kleinert, Anne; Kretschmer, Erik; Maucher, Guido; Neubert, Tom; Nordmeyer, Hans; Piesch, Christof; Preusse, Peter; Riese, Martin; Sinnhuber, Björn-Martin; Ungermann, Jörn; Wetzel, Gerald; Woiwode, Wolfgang</text:p>
          </table:table-cell>
          <table:table-cell office:value-type="string" calcext:value-type="string">
            <text:p>Atmospheric chemistry and physics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ICE-4, ZEA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 Automating FPGA Design Build Flow Using GitLab CI</text:p>
          </table:table-cell>
          <table:table-cell office:value-type="string" calcext:value-type="string">
            <text:p>Eguzo, Chimezie; Scherer, Benedikt; Keßel, Daniel; Bekman, Ilja; Streun, Matthias; Schlösser, Mario; van Waasen, Stefan</text:p>
          </table:table-cell>
          <table:table-cell office:value-type="string" calcext:value-type="string">
            <text:p>IEEE embedded systems letters</text:p>
          </table:table-cell>
          <table:table-cell table:style-name="Default" office:value-type="string" calcext:value-type="string">
            <text:p>2171, 1121, 62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veiling the Potential of Silicon‐Air Batteries for Low‐Power Transient Electronics: Electrochemical Insights and Practical Application</text:p>
          </table:table-cell>
          <table:table-cell office:value-type="string" calcext:value-type="string">
            <text:p>Montiel Guerrero, Saul Said; Durmus, Yasin Emre; Tempel, Hermann; Roth, Christian; Kungl, Hans; van Waasen, Stefan; Ein-Eli, Yair; Eichel, Rüdiger-A.</text:p>
          </table:table-cell>
          <table:table-cell office:value-type="string" calcext:value-type="string">
            <text:p>Batteries &amp; supercaps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IEK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data acquisition system of phenoPET</text:p>
          </table:table-cell>
          <table:table-cell office:value-type="string" calcext:value-type="string">
            <text:p>Streun, M.; Eguzo, C.; Gorke, H.; Heil, R.; Hinz, C.; Keßel, D.; Koller, R.; Metzner, R.; Pflugfelder, D.; Scheins, J.; Scherer, B.; Wüstner, P.; van Waasen, S.</text:p>
          </table:table-cell>
          <table:table-cell office:value-type="string" calcext:value-type="string">
            <text:p>Journal of Instrumentation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IBG-2, INM-4, 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 effect of heterogeneous contact impedances on complex resistivity measurements</text:p>
          </table:table-cell>
          <table:table-cell office:value-type="string" calcext:value-type="string">
            <text:p>Zimmermann, E.; Huisman, J. A.</text:p>
          </table:table-cell>
          <table:table-cell office:value-type="string" calcext:value-type="string">
            <text:p>Geophysical journal international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oltage Reference and Voltage Regulator for the Cryogenic Performance Evaluation of the 22nm FDSOI Technology</text:p>
          </table:table-cell>
          <table:table-cell office:value-type="string" calcext:value-type="string">
            <text:p>Cabrera-Galicia, Alfonso R.; Ashok, Arun; Vliex, Patrick; Kruth, Andre; Zambanini, André; van Waasen, Stefan</text:p>
          </table:table-cell>
          <table:table-cell office:value-type="string" calcext:value-type="string">
            <text:p>IEEE open journal of circuits and systems</text:p>
          </table:table-cell>
          <table:table-cell office:value-type="string" calcext:value-type="string">
            <text:p>5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ackling capacitive coupling in broadband spectral electrical impedance tomography (sEIT) measurements by selecting electrode configurations</text:p>
          </table:table-cell>
          <table:table-cell office:value-type="string" calcext:value-type="string">
            <text:p>Wang, Haoran; Huisman, Johan Alexander; Zimmermann, Egon; Vereecken, Harry</text:p>
          </table:table-cell>
          <table:table-cell office:value-type="string" calcext:value-type="string">
            <text:p>Geophysical journal international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IBG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ata needs and challenges for quantum dot devices automation</text:p>
          </table:table-cell>
          <table:table-cell office:value-type="string" calcext:value-type="string">
            <text:p>Zwolak, Justyna P.; Taylor, Jacob M.; Andrews, Reed W.; Benson, Jared; Bryant, Garnett W.; Buterakos, Donovan; Chatterjee, Anasua; Das Sarma, Sankar; Eriksson, Mark A.; Greplová, Eliška; Gullans, Michael J.; Hader, Fabian; Kovach, Tyler J.; Mundada, Pranav S.; Ramsey, Mick; Rasmussen, Torbjørn; Severin, Brandon; Sigillito, Anthony; Undseth, Brennan; Weber, Brian</text:p>
          </table:table-cell>
          <table:table-cell office:value-type="string" calcext:value-type="string">
            <text:p>npj Quantum information</text:p>
          </table:table-cell>
          <table:table-cell office:value-type="string" calcext:value-type="string">
            <text:p>5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imulation of Charge Stability Diagrams for Automated Tuning Solutions (SimCATS)</text:p>
          </table:table-cell>
          <table:table-cell office:value-type="string" calcext:value-type="string">
            <text:p>Hader, Fabian; Fleitmann, Sarah; Vogelbruch, Jan; Geck, Lotte; van Waasen, Stefan</text:p>
          </table:table-cell>
          <table:table-cell office:value-type="string" calcext:value-type="string">
            <text:p>IEEE transactions on quantum engineering</text:p>
          </table:table-cell>
          <table:table-cell office:value-type="string" calcext:value-type="string">
            <text:p>5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decoherence and off-resonance behavior of radio-frequency-driven spin rotations in storage rings</text:p>
          </table:table-cell>
          <table:table-cell office:value-type="string" calcext:value-type="string">
            <text:p>Nikolaev, N. N.; Rathmann, F.; Slim, J.; Andres, A.; Hejny, V.; Nass, A.; Kacharava, A.; Lenisa, P.; Pretz, J.; Saleev, Artem; Shmakova, V.; Soltner, H.; Abusaif, F.; Aggarwal, A.; Aksentev, A.; Alberdi, B.; Barion, L.; Bekman, I.; Beyß, M.; Böhme, C.; Breitkreutz, B.; Canale, N.; Ciullo, G.; Dymov, S.; Fröhlich, N.-O.; Gebel, R.; Gaisser, M.; Grigoryev, K.; Grzonka, D.; Hetzel, J.; Javakhishvili, O.; Kamerdzhiev, V.; Karanth, S.; Keshelashvili, I.; Kononov, Anton; Laihem, K.; Lehrach, A.; Lomidze, N.; Lorentz, B.; Macharashvili, G.; Magiera, A.; Mchedlishvili, David; Melnikov, A.; Müller, F.; Pesce, A.; Poncza, V.; Prasuhn, D.; Shergelashvili, D.; Shurkhno, N.; Siddique, Saad; Silenko, A.; Stassen, Rolf; Stephenson, E. J.; Stroeher, Hans; Tabidze, M.; Tagliente, G.; Valdau, Y.; Vitz, M.; Wagner, Tim; Wirzba, A.; Wrońska, A.; Wüstner, P.; Żurek, M.</text:p>
          </table:table-cell>
          <table:table-cell office:value-type="string" calcext:value-type="string">
            <text:p>Physical review accelerators and beams</text:p>
          </table:table-cell>
          <table:table-cell office:value-type="string" calcext:value-type="string">
            <text:p>621</text:p>
          </table:table-cell>
          <table:table-cell office:value-type="string" calcext:value-type="string">
            <text:p>IKP-1, IKP-2, IKP-4, ZEA-1, IAS-4, IKP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oC Simulation steered by NEST: McAERsim and a Noxim Patch</text:p>
          </table:table-cell>
          <table:table-cell office:value-type="string" calcext:value-type="string">
            <text:p>Robens, Markus; Kleijnen, Robert; Schiek, Michael; van Waasen, Stefan</text:p>
          </table:table-cell>
          <table:table-cell office:value-type="string" calcext:value-type="string">
            <text:p>Frontiers in neuroscience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odeling methodology for multi-die chip design based on gem5/SystemC co-simulation</text:p>
          </table:table-cell>
          <table:table-cell office:value-type="string" calcext:value-type="string">
            <text:p>Schätzle, Fabian; Falquez, Carlos; Heinen, Stefan; Portero, Antoni; Suarez, Estela; Van Den Boom, Johannes; Van Waasen, Stefan; Ho, Nam</text:p>
          </table:table-cell>
          <table:table-cell office:value-type="string" calcext:value-type="string">
            <text:p>RAPIDO '24: Rapid Simulation and Performance Evaluation for Design</text:p>
          </table:table-cell>
          <table:table-cell table:style-name="Default" office:value-type="string" calcext:value-type="string">
            <text:p>5122, 5234</text:p>
          </table:table-cell>
          <table:table-cell office:value-type="string" calcext:value-type="string">
            <text:p>JSC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pid Prototyping Platform for Integrated Circuits for Quantum Computing</text:p>
          </table:table-cell>
          <table:table-cell office:value-type="string" calcext:value-type="string">
            <text:p>Mair, Jonas; Kusuma, Sabitha; Liebau, Daniel; Duipmans, Lammert; Schreckenberg, Lea; Vliex, Patrick; Zambanini, André; Waasen, Stefan van</text:p>
          </table:table-cell>
          <table:table-cell office:value-type="string" calcext:value-type="string">
            <text:p>2024 20th International Conference on Synthesis, Modeling, Analysis and Simulation Methods and Applications to Circuit Design (SMACD)</text:p>
          </table:table-cell>
          <table:table-cell office:value-type="string" calcext:value-type="string">
            <text:p>5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3.35V High Voltage Electroforming Generator in 28nm with 5.3mV ripple and 46% efficiency for HfO2 based Memristors</text:p>
          </table:table-cell>
          <table:table-cell office:value-type="string" calcext:value-type="string">
            <text:p>Shamookh, Muhammad; Ashok, Arun; Zambanini, Andre; Geläschus, Anton Ulrich; Grewing, Christian; Bahr, Andreas; van Waasen, Stefan</text:p>
          </table:table-cell>
          <table:table-cell office:value-type="string" calcext:value-type="string">
            <text:p>The 20th International Conference on Synthesis, Modeling, Analysis and Simulation Methods and Applications to Circuit Design (SMACD)</text:p>
          </table:table-cell>
          <table:table-cell office:value-type="string" calcext:value-type="string">
            <text:p>523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ign Optimization of High Voltage Generation for Memristor Electroforming in 28nm CMOS</text:p>
          </table:table-cell>
          <table:table-cell office:value-type="string" calcext:value-type="string">
            <text:p>Shamookh, M.; Ashok, A.; Zambanini, A.; Gelaschus, A.; Grewing, C.; Bahr, A.; van Waasen, S.</text:p>
          </table:table-cell>
          <table:table-cell office:value-type="string" calcext:value-type="string">
            <text:p>2024 31st IEEE International Conference on Electronics, Circuits and Systems (ICECS)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ower Efficient Current-Mode SAR ADC for Memristor Readout in 28 nm CMOS</text:p>
          </table:table-cell>
          <table:table-cell office:value-type="string" calcext:value-type="string">
            <text:p>Firdauzi, Anugerah; Grewing, Christian; Ashok, Arun; Kusuma, Sabitha; Winterberg, Kay; Zambanini, André; van Waasen, Stefan</text:p>
          </table:table-cell>
          <table:table-cell office:value-type="string" calcext:value-type="string">
            <text:p>2024 31st IEEE International Conference on Electronics, Circuits and Systems (ICECS)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n-Chip Advanced Control Algorithm for Memristor Operations with Integrated RISC-V Core</text:p>
          </table:table-cell>
          <table:table-cell office:value-type="string" calcext:value-type="string">
            <text:p>Zhao, Wei; Kuriakose, Neethu; Kusuma, Sabitha; Ammari, Abdelaziz; Ashok, Arun; Grewing, Christian; Zambanini, André; Van Waasen, Stefan</text:p>
          </table:table-cell>
          <table:table-cell office:value-type="string" calcext:value-type="string">
            <text:p>31st IEEE International Conference on Electronics, Circuits and Systems (ICECS)</text:p>
          </table:table-cell>
          <table:table-cell office:value-type="string" calcext:value-type="string">
            <text:p>5234</text:p>
          </table:table-cell>
          <table:table-cell office:value-type="string" calcext:value-type="string">
            <text:p>PGI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alable Room Temperature Control Electronics for Advanced High-Fidelity Qubit Control</text:p>
          </table:table-cell>
          <table:table-cell office:value-type="string" calcext:value-type="string">
            <text:p>Schlösser, Mario; Ardila-Perez, Luis E.; Gartmann, Robert; Scheller, Lukas; Fuchs, Marvin; Sander, Oliver; Heil, Roger; Roth, Christian; Bekman, Ilja; Jerger, Markus; Barends, Rami; van Waasen, Stefan</text:p>
          </table:table-cell>
          <table:table-cell office:value-type="string" calcext:value-type="string">
            <text:p>2024 IEEE International Conference on Quantum Computing and Engineering (QCE)</text:p>
          </table:table-cell>
          <table:table-cell table:style-name="Default" office:value-type="string" calcext:value-type="string">
            <text:p>5221, 5223</text:p>
          </table:table-cell>
          <table:table-cell office:value-type="string" calcext:value-type="string">
            <text:p>PGI-4, PGI-13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6" meta:object-count="0"/>
    <meta:generator>LibreOffice/24.2.7.2$Linux_X86_64 LibreOffice_project/420$Build-2</meta:generator>
  </office:meta>
</office:document-meta>
</file>