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0335in"/>
    </style:style>
    <style:style style:name="co2" style:family="table-column">
      <style:table-column-properties fo:break-before="auto" style:column-width="14.9398in"/>
    </style:style>
    <style:style style:name="co3" style:family="table-column">
      <style:table-column-properties fo:break-before="auto" style:column-width="4.1264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624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ZEA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mbating antibiotic resistance in the human-impacted environment with carbon-based materials: Applications and challenges</text:p>
          </table:table-cell>
          <table:table-cell office:value-type="string" calcext:value-type="string">
            <text:p>Fu, Yuhao; Wang, Fang; Xiang, Leilei; Harindintwali, Jean Damascene; Elsner, Martin; Amelung, Wulf; Küppers, Stephan; Jiang, Xin; Virta, Marko; Sillanpää, Mika; Schäffer, Andreas; Zhu, Yong-guan; Tiedje, James M.</text:p>
          </table:table-cell>
          <table:table-cell office:value-type="string" calcext:value-type="string">
            <text:p>Critical reviews in environmental science and technology</text:p>
          </table:table-cell>
          <table:table-cell table:style-name="ce1" office:value-type="string" calcext:value-type="string">
            <text:p>2173</text:p>
          </table:table-cell>
          <table:table-cell office:value-type="string" calcext:value-type="string">
            <text:p>IBG-3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ce charge governs the kinetics of metal exsolution</text:p>
          </table:table-cell>
          <table:table-cell office:value-type="string" calcext:value-type="string">
            <text:p>Weber, Moritz L.; Šmíd, Břetislav; Breuer, Uwe; Rose, Marc-André; Menzler, Norbert H.; Dittmann, Regina; Waser, Rainer; Guillon, Olivier; Gunkel, Felix; Lenser, Christian</text:p>
          </table:table-cell>
          <table:table-cell office:value-type="string" calcext:value-type="string">
            <text:p>Nature materials</text:p>
          </table:table-cell>
          <table:table-cell office:value-type="string" calcext:value-type="string">
            <text:p>5233, 1231</text:p>
          </table:table-cell>
          <table:table-cell office:value-type="string" calcext:value-type="string">
            <text:p>PGI-7, JARA-FIT, IEK-1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ping the interaction surface between CaVβ and actin and its role in calcium channel clearance</text:p>
          </table:table-cell>
          <table:table-cell office:value-type="string" calcext:value-type="string">
            <text:p>Pitter Huesgen; Beatrix Santiago-Schübel; Mercedes Alfonso-Prieto; Patricia Hidalgo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BI-1, IBI-7, INM-9</text:p>
          </table:table-cell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